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ěkanovice<text:line-break/>Zastupitelstvo obce Děkanovice</text:p>
      <text:h text:style-name="Nadpis1" text:outline-level="1">Obecně závazná vyhláška obce Děkanovice<text:line-break/>o místním poplatku za obecní systém odpadového hospodářství</text:h>
      <text:p text:style-name="UvodniVeta">Zastupitelstvo obce Děkanovice se<text:s/>na svém zasedání dne 25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ěkan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<text:s/>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<text:s/>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mladší 15ti let (včetně roku dosažení uvedeného věku),</text:p>
            </text:list-item>
            <text:list-item>
              <text:p text:style-name="P30">je přihlášena k pobytu<text:s/>na sídle ohlašovny (OÚ Děkanovice, čp. 17)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becní systém odpadového hospodářství, ze dne 28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Eva Získalová v. r.<text:line-break/><text:s/>starostka</text:p>
          </table:table-cell>
          <table:table-cell table:style-name="TableCell39">
            <text:p text:style-name="PodpisovePole">Ing. Josef Říh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usta Zdeněk, Ing.</meta:initial-creator>
    <dc:creator>Uživatel systému Windows</dc:creator>
    <meta:creation-date>2023-10-17T20:21:00Z</meta:creation-date>
    <dc:date>2023-10-19T18:09:00Z</dc:date>
    <meta:template xlink:href="Normal" xlink:type="simple"/>
    <meta:editing-cycles>5</meta:editing-cycles>
    <meta:editing-duration>PT300S</meta:editing-duration>
    <meta:document-statistic meta:page-count="1" meta:paragraph-count="8" meta:word-count="622" meta:character-count="4288" meta:row-count="30" meta:non-whitespace-character-count="3674"/>
  </office:meta>
</office:document-meta>
</file>