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color="#002060" fo:font-size="11pt" style:font-size-asian="11pt" style:font-size-complex="11pt"/>
    </style:style>
    <style:style style:name="P185" style:parent-style-name="Normální" style:family="paragraph">
      <style:paragraph-properties fo:text-align="justify" fo:text-indent="0.0458in"/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9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1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4895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left="0.4895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Hypertextovýodkaz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20%"/>
      <style:text-properties style:font-name="Aptos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RÁDLO</text:p>
      <text:p text:style-name="P4">Zastupitelstvo obce<text:s/>Rádlo</text:p>
      <text:p text:style-name="P5">Obecně závazná vyhláška</text:p>
      <text:p text:style-name="P6"/>
      <text:p text:style-name="P7">o<text:s/>stanovení obecního systému<text:s/>odpadového hospodářství<text:s/></text:p>
      <text:p text:style-name="P8"/>
      <text:p text:style-name="P9">Zastupitelstvo obce Rádlo<text:s/>se na svém zasedání dne<text:s/>7.5.2024<text:s/>usnesením č. 143/5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</text:span><text:span text:style-name="T18">e Rádlo</text:span></text:p>
        </text:list-item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17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p text:style-name="P52"/>
      <text:list text:style-name="LFO10" text:continue-numbering="true">
        <text:list-item>
          <text:p text:style-name="P53"><text:span text:style-name="T54">Biologick</text:span><text:span text:style-name="T55">é</text:span><text:span text:style-name="T56"><text:s/>odpady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<text:span text:style-name="T68">Směsný komunální odpad</text:span><text:span text:style-name="T69"><text:s/></text:span></text:p>
        </text:list-item>
      </text:list>
      <text:p text:style-name="P70"/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.</text:p>
        </text:list-item>
        <text:list-item>
          <text:p text:style-name="P72">Objemný odpad je takový odpad, který vzhledem ke svým rozměrům nemůže být umístěn do sběrných nádob.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, jedlé oleje a tuky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 jso</text:span><text:span text:style-name="T87">u sběrné nádoby, pytle, velkoobjemové kontejnery.</text:span></text:p>
        </text:list-item>
        <text:list-item>
          <text:p text:style-name="P88">Zvláštní<text:s/>sběrné nádoby<text:s/>jsou umístěny na stanovištích, jejichž seznam<text:s/>je<text:s/>uveden na</text:p>
        </text:list-item>
      </text:list>
      <text:p text:style-name="P89"><text:span text:style-name="T90"><text:s text:c="6"/></text:span><text:span text:style-name="T91">i</text:span><text:span text:style-name="T92">nternetových stránkách obce:<text:s/></text:span><text:a xlink:href="http://www.radlo.cz" office:target-frame-name="_top" xlink:show="replace"><text:span text:style-name="T93">www.radlo.cz</text:span></text:a><text:span text:style-name="T94"><text:s/>v sekci<text:s/></text:span><text:span text:style-name="T95">K</text:span><text:span text:style-name="T96">omunální odpad.</text:span></text:p>
      <text:list text:style-name="LFO4" text:continue-numbering="true">
        <text:list-item>
          <text:p text:style-name="P97">Zvláštní sběrné nádoby jsou barevně odlišeny a označeny příslušnými nápisy:</text:p>
        </text:list-item>
      </text:list>
      <text:p text:style-name="P98"/>
      <text:list text:style-name="LFO18" text:continue-numbering="true">
        <text:list-item>
          <text:p text:style-name="P99">Biologické<text:s/>odpady, barva hnědá a oranžová</text:p>
        </text:list-item>
        <text:list-item>
          <text:p text:style-name="P100">Papír, barva<text:s/>modrá</text:p>
        </text:list-item>
        <text:list-item>
          <text:p text:style-name="P101"><text:span text:style-name="T102">Plasty</text:span><text:span text:style-name="T103"><text:s/>včetně<text:s/></text:span><text:span text:style-name="T104">PET lahv</text:span><text:span text:style-name="T105">í</text:span><text:span text:style-name="T106">, barv</text:span><text:span text:style-name="T107">a žlutá</text:span></text:p>
        </text:list-item>
        <text:list-item>
          <text:p text:style-name="P108">Sklo, barva<text:s/>bílá nebo zelená</text:p>
        </text:list-item>
        <text:list-item>
          <text:p text:style-name="P109"><text:span text:style-name="T110">K</text:span><text:span text:style-name="T111">ovy, barva</text:span><text:span text:style-name="T112"><text:s/>šedá</text:span></text:p>
        </text:list-item>
        <text:list-item>
          <text:p text:style-name="P113">Jedlé oleje a tuky, barva šedá.</text:p>
        </text:list-item>
      </text:list>
      <text:p text:style-name="P114"/>
      <text:list text:style-name="LFO4" text:continue-numbering="true">
        <text:list-item>
          <text:p text:style-name="P115">Do zvláštních sběrných nádob je zakázáno ukládat jiné složky komunálních odpadů,<text:s/>než<text:s/>pro které jsou určeny.</text:p>
        </text:list-item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p text:style-name="P118"/>
      <text:p text:style-name="P119"/>
      <text:p text:style-name="P120"/>
      <text:h text:style-name="P121" text:outline-level="2">Čl.<text:s/>4</text:h>
      <text:h text:style-name="P122" text:outline-level="2"><text:s/>Svoz<text:s/>nebezpečných složek komunálního odpadu</text:h>
      <text:p text:style-name="P123"/>
      <text:list text:style-name="LFO15" text:continue-numbering="true">
        <text:list-item>
          <text:p text:style-name="P124"><text:span text:style-name="T125">S</text:span><text:span text:style-name="T126">voz</text:span><text:span text:style-name="T127"><text:s/>nebezpečných složek komunálního</text:span><text:span text:style-name="T128"><text:s/>odpad</text:span><text:span text:style-name="T129">u</text:span><text:span text:style-name="T130"><text:s/></text:span><text:span text:style-name="T131">je zajišťován</text:span><text:span text:style-name="T132"><text:s/></text:span><text:span text:style-name="T133">minimálně dvakrát ročně</text:span><text:span text:style-name="T134"><text:s/></text:span><text:span text:style-name="T135">jejich odebíráním na předem vyhlášených přechodných stanovištích přímo do zvláštních sběrných nádob k tomuto sběru určených. Informace o </text:span><text:span text:style-name="T136">svozu</text:span><text:span text:style-name="T137"><text:s/>jsou zveřejňová</text:span><text:span text:style-name="T138">ny na úřední desce obce Rádlo, webových stránkách obce a prostřednictvím</text:span><text:span text:style-name="T139"><text:s/>sms zpráv.</text:span></text:p>
        </text:list-item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p text:style-name="P142"/>
      <text:p text:style-name="P143"/>
      <text:p text:style-name="P144">Čl.<text:s/>5</text:p>
      <text:p text:style-name="P145"><text:span text:style-name="T146"><text:s/></text:span><text:span text:style-name="T147">Oddělené soustřeďování</text:span><text:span text:style-name="T148"><text:s/>objemného odpadu</text:span></text:p>
      <text:p text:style-name="P149"/>
      <text:p text:style-name="P150"><text:span text:style-name="T151">Objemný odpad lze</text:span><text:span text:style-name="T152"><text:s/></text:span><text:span text:style-name="T153">odevzdávat ve sběrném dvoře, který</text:span><text:span text:style-name="T154"><text:s/>se<text:s/></text:span><text:span text:style-name="T155">na</text:span><text:span text:style-name="T156">chází na<text:s/></text:span><text:span text:style-name="T157">adrese Horní 4703, Proseč nad Nisou</text:span><text:span text:style-name="T158">.</text:span><text:span text:style-name="T159"><text:s/>Otevírací doba je uvedena na internetových stránkách obce:<text:s/></text:span><text:a xlink:href="http://www.radlo.cz" office:target-frame-name="_top" xlink:show="replace"><text:span text:style-name="T160">www.radlo.cz</text:span></text:a><text:span text:style-name="T161"><text:s/>v sekci Komunální odpad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Čl.<text:s/>6</text:p>
      <text:p text:style-name="P171">Soustřeďování<text:s/>směsného<text:s/>komunálního<text:s/>odpadu<text:s/></text:p>
      <text:p text:style-name="P172"/>
      <text:list text:style-name="LFO28" text:continue-numbering="true">
        <text:list-item>
          <text:p text:style-name="P173"><text:span text:style-name="T174">Směsný komunální odpad se<text:s/></text:span><text:span text:style-name="T175">odkládá<text:s/></text:span><text:span text:style-name="T176">do sběrných nádob. Pro účely této vyhlášky se sběrnými nádobami rozumějí</text:span><text:span text:style-name="T177">:</text:span></text:p>
        </text:list-item>
      </text:list>
      <text:list text:style-name="LFO2" text:continue-numbering="true">
        <text:list-item>
          <text:p text:style-name="P178"><text:span text:style-name="T179">popelnice</text:span></text:p>
        </text:list-item>
        <text:list-item>
          <text:p text:style-name="P180"><text:span text:style-name="T181">zvláštní igelitové pytle na směsný komunální odpad (označený logem oprávněné<text:s/></text:span><text:span text:style-name="T182"><text:s text:c="2"/></text:span><text:span text:style-name="T183">osoby</text:span><text:span text:style-name="T184">)</text:span></text:p>
        </text:list-item>
        <text:list-item>
          <text:p text:style-name="P185"><text:span text:style-name="T186">odpadkové koše</text:span><text:span text:style-name="T187">,</text:span><text:span text:style-name="T188"><text:s/></text:span><text:span text:style-name="T189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90"><text:span text:style-name="T191">S</text:span><text:span text:style-name="T192">oustřeďování</text:span><text:span text:style-name="T193"><text:s/>směsného komunálního odpadu podléhá požadavkům stanoveným<text:s/></text:span><text:span text:style-name="T194"><text:line-break/>v čl. 3 odst. 4</text:span><text:span text:style-name="T195"><text:s/>a</text:span><text:span text:style-name="T196"><text:s/>5.<text:s/></text:span></text:p>
        </text:list-item>
      </text:list>
      <text:p text:style-name="P197"/>
      <text:p text:style-name="P198"/>
      <text:p text:style-name="P199">Čl.<text:s/>7</text:p>
      <text:h text:style-name="P200" text:outline-level="2">Nakládání s movitými věcmi<text:s/>v rámci předcházení vzniku odpadu</text:h>
      <text:h text:style-name="P201" text:outline-level="2"/>
      <text:list text:style-name="LFO9" text:continue-numbering="true">
        <text:list-item>
          <text:p text:style-name="P202">Obec v rámci předcházení vzniku odpadu<text:s/>za účelem jejich<text:s/>opětovného použití<text:s/>nakládá s těmito<text:s/>movitými<text:s/>věcmi:</text:p>
        </text:list-item>
      </text:list>
      <text:p text:style-name="P203"/>
      <text:p text:style-name="P204">oděvy a textil</text:p>
      <text:p text:style-name="P205"/>
      <text:list text:style-name="LFO9" text:continue-numbering="true">
        <text:list-item>
          <text:p text:style-name="P206"><text:span text:style-name="T207">Oděvy a textil</text:span><text:span text:style-name="T208"><text:s/></text:span><text:span text:style-name="T209">lze<text:s/></text:span><text:span text:style-name="T210">předávat</text:span><text:span text:style-name="T211"><text:s/>do kontejneru firmy Dimatex CS</text:span><text:span text:style-name="T212">. Přesné umístění</text:span><text:span text:style-name="T213"><text:s/>kontejneru</text:span><text:span text:style-name="T214"><text:s/>je uvedeno na internetových stránkách obce:<text:s/></text:span><text:a xlink:href="http://www.radlo.cz" office:target-frame-name="_top" xlink:show="replace"><text:span text:style-name="T215">www.radlo.cz</text:span></text:a><text:span text:style-name="T216"><text:s/>v sekci Komunální odpad.<text:s/></text:span></text:p>
        </text:list-item>
        <text:list-item>
          <text:p text:style-name="P217">Movitá věc musí být<text:s/>předána<text:s/>v takovém stavu, aby bylo možné její opětovné použití.<text:s/></text:p>
        </text:list-item>
      </text:list>
      <text:p text:style-name="P218"/>
      <text:p text:style-name="P219"/>
      <text:p text:style-name="P220"/>
      <text:p text:style-name="P221">Čl.<text:s/>8</text:p>
      <text:p text:style-name="P222">Zrušovací<text:s/>ustanovení</text:p>
      <text:p text:style-name="P223"/>
      <text:p text:style-name="P224"><text:bookmark-start text:name="_Hlk54595723"/>Zrušuje se obecně závazná vyhláška<text:s/><text:bookmark-end text:name="_Hlk54595723"/>č.<text:s/>2/2019,<text:s/>o<text:s/>stanovení systému shromažďování, sběru, přepravy, třídění, využívání a odstraňování komunálních odpadů na území obce Rádlo,<text:s/>ze dne<text:s/>17.12.2019.</text:p>
      <text:p text:style-name="P225"/>
      <text:p text:style-name="P226">Čl.<text:s/>9</text:p>
      <text:p text:style-name="P227">Účinnost</text:p>
      <text:p text:style-name="P228"/>
      <text:p text:style-name="P229">Tato vyhláška nabývá účinnosti počátkem patnáctého dne následujícího po dni jejího vyhlášení.</text:p>
      <text:p text:style-name="P230"/>
      <text:p text:style-name="P231"/>
      <text:p text:style-name="P232"><text:tab/><text:tab/><text:tab/><text:tab/><text:tab/><text:tab/><text:tab/><text:tab/></text:p>
      <text:p text:style-name="P233">…………………….<text:tab/><text:tab/><text:tab/>………………………<text:tab/><text:tab/>…………………………</text:p>
      <text:p text:style-name="P234">Ing. Lenka Zimová<text:tab/><text:tab/><text:tab/>Ing. Pavel Branda PhD.<text:tab/>Ing. Miroslav Šikola</text:p>
      <text:p text:style-name="Normální"><text:span text:style-name="T235">místostarostka <text:s text:c="2"/></text:span><text:span text:style-name="T236"><text:tab/></text:span><text:span text:style-name="T237"><text:tab/></text:span><text:span text:style-name="T238"><text:tab/>místostarosta</text:span><text:span text:style-name="T239"><text:s text:c="5"/></text:span><text:span text:style-name="T240"><text:tab/></text:span><text:span text:style-name="T241"><text:tab/>starosta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05-09T06:51:00Z</meta:creation-date>
    <dc:date>2024-05-09T06:52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2" meta:character-count="5111" meta:row-count="36" meta:non-whitespace-character-count="4379"/>
  </office:meta>
</office:document-meta>
</file>