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racovice<text:line-break/>Zastupitelstvo obce Vracovice</text:p>
      <text:h text:style-name="P5" text:outline-level="1">Obecně závazná vyhláška obce Vracovice<text:line-break/>o místním poplatku ze vstupného</text:h>
      <text:p text:style-name="P3">Zastupitelstvo obce Vracovice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122997566" text:style-name="L1">
        <text:list-item>
          <text:p text:style-name="P6">Obec Vracovice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xml:id="list203431617990491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4" text:outline-level="2">Čl. 3<text:line-break/>Ohlašovací povinnost</text:h>
      <text:list xml:id="list203431419773283" text:style-name="L1">
        <text:list-item>
          <text:p text:style-name="P6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Sazba poplatku</text:h>
      <text:p text:style-name="P1">Sazba poplatku činí z vybraného vstupného na</text:p>
      <text:list xml:id="list203431475810711"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4" text:outline-level="2">Čl. 5<text:line-break/>Splatnost poplatku</text:h>
      <text:p text:style-name="P1">Poplatek je splatný ve lhůtě 10 dnů ode dne skončení akce.</text:p>
      <text:h text:style-name="P4" text:outline-level="2">Čl. 6<text:line-break/> Osvobození </text:h>
      <text:list xml:id="list203432406554399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 sportovní a kulturní akce všech místních spolků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20343202878418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0, Obecně závazná vyhláška obce Vracovice č.3/2020, o místním poplatku ze vstupného, ze dne 29. ledna 2020.</text:p>
        </text:list-item>
      </text:list>
      <text:h text:style-name="P4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Veronika Benkovská v. r.<text:line-break/> starostka </text:p>
          </table:table-cell>
          <table:table-cell table:style-name="Podpisy.A1" office:value-type="string">
            <text:p text:style-name="PodpisovePole">Mgr. Lenka Šimán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1T19:34:28.253699</dc:date>
    <meta:generator>LibreOffice/6.1.4.2$Windows_X86_64 LibreOffice_project/9d0f32d1f0b509096fd65e0d4bec26ddd1938fd3</meta:generator>
    <meta:document-statistic meta:table-count="1" meta:image-count="0" meta:object-count="0" meta:page-count="3" meta:paragraph-count="43" meta:word-count="447" meta:character-count="2727" meta:non-whitespace-character-count="2336"/>
  </office:meta>
</office:document-meta>
</file>