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dc6f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ošťálková<text:line-break/>Zastupitelstvo obce Hošťálková</text:p>
      <text:h text:style-name="Heading_20_1" text:outline-level="1">Obecně závazná vyhláška obce Hošťálková<text:line-break/>o místním poplatku za obecní systém odpadového hospodářství</text:h>
      <text:p text:style-name="UvodniVeta">Zastupitelstvo obce Hošťálková se na svém zasedání dne 2<text:span text:style-name="T1">8</text:span>. <text:span text:style-name="T1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361974165" text:style-name="L1">
        <text:list-item>
          <text:p text:style-name="P2">Obec Hošťálková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55346463045033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55346022651782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55347406497996" text:style-name="L1">
        <text:list-item text:start-value="1">
          <text:p text:style-name="P2">Sazba poplatku za kalendářní rok činí 54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55347637870397"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55346702199124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dítětem narozeným v příslušném kalendářním roce,</text:p>
            </text:list-item>
            <text:list-item>
              <text:p text:style-name="P2">se v příslušném kalendářním roce v obci nezdržuje a její pobyt není správci poplatku znám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 která je umístěna na území obce a která je současně poplatníkem dle čl. 2 odst. 1 písm. a).</text:p>
        </text:list-item>
        <text:list-item>
          <text:p text:style-name="P2">Úleva ve výši 50 % se poskytuje poplatníkům dle čl. 2 odst. 1 písm. a) a písm. b) v lokalitách těžko přístupných pro svozovou techniku - jedná se o č. p. 248, 276, 277, 278, 279, 297, 314 a 357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55346741332267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Hošťálková č. 1/2021, o místním poplatku za obecní systém odpadového hospodářství, ze dne 14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Laštovica v. r.<text:line-break/> starosta</text:p>
          </table:table-cell>
          <table:table-cell table:style-name="Tabulka1.A1" office:value-type="string">
            <text:p text:style-name="PodpisovePole">Ing. Jana Plev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3-11-16T12:24:00Z</meta:creation-date>
    <dc:date>2023-12-05T16:39:12.448000000</dc:date>
    <meta:editing-cycles>4</meta:editing-cycles>
    <meta:editing-duration>PT32M15S</meta:editing-duration>
    <meta:print-date>2023-12-05T16:37:30.637000000</meta:print-date>
    <meta:document-statistic meta:table-count="1" meta:image-count="0" meta:object-count="0" meta:page-count="3" meta:paragraph-count="57" meta:word-count="960" meta:character-count="6045" meta:non-whitespace-character-count="5173"/>
    <meta:template xlink:type="simple" xlink:actuate="onRequest" xlink:title="" xlink:href="../../../../AppData/Local/Microsoft/Windows/INetCache/Content.Outlook/O70KJBLH/ozv-mistni-poplatek-za-obecni-system-odpadoveho-hospodarstvi20240101.odt/Normal.dotm"/>
  </office:meta>
</office:document-meta>
</file>