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mašov nad Bystřicí<text:line-break/>Zastupitelstvo obce Domašov nad Bystřicí</text:p>
      <text:h text:style-name="Nadpis1" text:outline-level="1">Obecně závazná vyhláška obce Domašov nad Bystřicí<text:line-break/>o místním poplatku z pobytu</text:h>
      <text:p text:style-name="UvodniVeta">Zastupitelstvo obce Domašov nad Bystřicí se na svém zasedání dne<text:s/>19.<text:s/>června<text:s/>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mašov nad Bystřic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se dále osvobozují osoby účastnící se vzdělávacích a školících akcí, které poskytují potřebné vědomosti (zejména k vedení a výchově) pro práci s dětmi a mládeží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21, o místním poplatku z pobytu, ze dne 16. března 2021.</text:p>
        </text:list-item>
      </text:list>
      <text:h text:style-name="Nadpis2" text:outline-level="2">Čl. 9<text:line-break/>Účinnost</text:h>
      <text:p text:style-name="Odstavec">Tato vyhláška nabývá účinnosti<text:s/>15.<text:s/>dnem<text:s/>následujícím po dni vyhlášení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Lucie Menšová v. r.<text:line-break/><text:s/>starostka</text:p>
          </table:table-cell>
          <table:table-cell table:style-name="TableCell18">
            <text:p text:style-name="PodpisovePole">Pavlína Kováčová 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Domašov_n_B</dc:creator>
    <meta:creation-date>2024-06-24T13:42:00Z</meta:creation-date>
    <dc:date>2024-06-24T13:42:00Z</dc: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770" meta:row-count="19" meta:non-whitespace-character-count="2373"/>
  </office:meta>
</office:document-meta>
</file>