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ídelov<text:line-break/>Zastupitelstvo obce Řídelov</text:p>
      <text:h text:style-name="Nadpis1" text:outline-level="1">Obecně závazná vyhláška<text:s/>č. 4/2024<text:s/>obce Řídelov<text:line-break/>o místním poplatku ze vstupného</text:h>
      <text:p text:style-name="UvodniVeta">Zastupitelstvo obce Řídelov se na svém zasedání dne 23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ídelov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o konání akce; údaje uváděné v ohlášení upravuje zákon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3"><text:note-citation>4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4"><text:note-citation>5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 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Radek Maryška v. r.<text:line-break/><text:s/>starosta</text:p>
          </table:table-cell>
          <table:table-cell table:style-name="TableCell23">
            <text:p text:style-name="PodpisovePole">Josef Hamerník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3-10-30T13:42:00Z</meta:creation-date>
    <dc:date>2023-10-30T13:43:00Z</dc:date>
    <meta:template xlink:href="Normal" xlink:type="simple"/>
    <meta:editing-cycles>3</meta:editing-cycles>
    <meta:editing-duration>PT60S</meta:editing-duration>
    <meta:document-statistic meta:page-count="1" meta:paragraph-count="3" meta:word-count="275" meta:character-count="1898" meta:row-count="13" meta:non-whitespace-character-count="1626"/>
  </office:meta>
</office:document-meta>
</file>