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text-properties fo:color="#4472C4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style:text-position="super 63.6%"/>
    </style:style>
    <style:style style:name="P32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33" style:parent-style-name="Standardnípísmoodstavce" style:family="text">
      <style:text-properties style:text-position="super 63.6%"/>
    </style:style>
    <style:style style:name="P34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/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P41" style:parent-style-name="Odstavec" style:family="paragraph">
      <style:paragraph-properties fo:text-align="start"/>
    </style:style>
    <style:style style:name="P42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P43" style:parent-style-name="Odstavec" style:family="paragraph">
      <style:paragraph-properties fo:margin-left="0.6437in">
        <style:tab-stops>
          <style:tab-stop style:type="left" style:position="-0.25in"/>
        </style:tab-stops>
      </style:paragraph-properties>
    </style:style>
    <style:style style:name="P4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 fo:margin-left="1in">
        <style:tab-stops>
          <style:tab-stop style:type="left" style:position="-0.6062in"/>
        </style:tab-stops>
      </style:paragraph-properties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ová Bystřice<text:line-break/>Zastupitelstvo města Nová Bystřice</text:p>
      <text:h text:style-name="P2" text:outline-level="1">Obecně závazná vyhláška<text:s/>Města Nová Bystřice<text:line-break/>o místním poplatku za užívání veřejného prostranství</text:h>
      <text:p text:style-name="UvodniVeta">Zastupitelstvo města Nová<text:s/>Bystřice se na svém zasedání dne 6. 12. 2023, usnesením č. 77/23,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Nová Bystřice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vyhrazení trvalého parkovacího místa</text:p>
            </text:list-item>
          </text:list>
        </text:list-item>
        <text:list-item>
          <text:p text:style-name="P16">Poplatek za užívání veřejného prostranství platí fyzické i<text:s/>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10 dnů před zahájením užívání veřejného prostranství; není-li to možné, je povinen podat<text:s/>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zařízení sloužících pro poskytování prodeje 70 Kč,</text:p>
            </text:list-item>
            <text:list-item>
              <text:p text:style-name="P21">za umístění reklamních zařízení 10 Kč,</text:p>
            </text:list-item>
            <text:list-item>
              <text:p text:style-name="P22">za umístění stavebních zařízení 1 Kč,</text:p>
            </text:list-item>
            <text:list-item>
              <text:p text:style-name="P23">za umístění skládek (v délce do 60 kalendářních dnů včetně) 2 Kč,</text:p>
            </text:list-item>
            <text:list-item>
              <text:p text:style-name="P24">za umístění skládek (za každý kalendářní den nad 60 dnů) 5 Kč,</text:p>
            </text:list-item>
            <text:list-item>
              <text:p text:style-name="P25">za umístění zařízení cirkusů 5 Kč,</text:p>
            </text:list-item>
            <text:list-item>
              <text:p text:style-name="P26">za umístění zařízení lunaparků a jiných obdobných atrakcí<text:s/>5 Kč,</text:p>
            </text:list-item>
            <text:list-item>
              <text:p text:style-name="P27">za užívání veřejného prostranství pro kulturní akce 1 Kč,</text:p>
            </text:list-item>
            <text:list-item>
              <text:p text:style-name="P28">za užívání veřejného prostranství pro sportovní akce 1 Kč,</text:p>
            </text:list-item>
            <text:list-item>
              <text:p text:style-name="P29">za užívání veřejného prostranství pro reklamní akce 1 Kč.</text:p>
            </text:list-item>
          </text:list>
        </text:list-item>
      </text:list>
      <text:p text:style-name="Odstavec"/>
      <text:p text:style-name="Odstavec"/>
      <text:p text:style-name="Odstavec">Obec stanovuje poplatek paušální částkou takto:</text:p>
      <text:list text:style-name="LFO4" text:continue-numbering="true">
        <text:list-item>
          <text:p text:style-name="P30">za vyhrazení trvalého<text:s/>parkovacího místa 1 Kč/m<text:span text:style-name="T31">2</text:span>/týden</text:p>
        </text:list-item>
      </text:list>
      <text:p text:style-name="P32"><text:tab/><text:tab/><text:tab/><text:tab/><text:tab/><text:tab/>7 Kč/m<text:span text:style-name="T33">2</text:span>/měsíc</text:p>
      <text:p text:style-name="P34"><text:tab/><text:tab/><text:tab/><text:tab/><text:tab/><text:tab/>80 Kč/m<text:span text:style-name="T35">2</text:span>/rok</text:p>
      <text:p text:style-name="Odstavec"/>
      <text:list text:style-name="LFO4" text:continue-numbering="true">
        <text:list-item>
          <text:p text:style-name="P36">za umístění reklamního zařízení 300Kč/m<text:span text:style-name="T37">2</text:span>/měsíc</text:p>
        </text:list-item>
      </text:list>
      <text:p text:style-name="P38"><text:tab/><text:tab/><text:tab/><text:tab/><text:s text:c="9"/>1000/m<text:span text:style-name="T39">2</text:span>/rok.</text:p>
      <text:p text:style-name="P40"/>
      <text:p text:style-name="P41">Volbu placení poplatku paušální částkou včetně výběru varianty paušální částky sdělí poplatník správci poplatku v rámci ohlášení dle čl. 4 odst. 1 vyhlášky.</text:p>
      <text:p text:style-name="P42"/>
      <text:p text:style-name="P43"/>
      <text:h text:style-name="Nadpis2" text:outline-level="2">Čl. 6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44">Poplatek stanovený v čl. 5 odstavec první je splatný v den ukončení užívání veřejného prostranství.<text:s/></text:p>
                </text:list-item>
                <text:list-item>
                  <text:p text:style-name="P45">Poplatek stanovený paušální částkou dle čl. 5 odstavec druhý je splatný do 15 dnů<text:s/>od započetí užívání, následně vždy do 15 dnů od započetí každého poplatkového období.</text:p>
                </text:list-item>
              </text:list>
            </text:list-item>
          </text:list>
        </text:list-item>
      </text:list>
      <text:p text:style-name="Textbody"/>
      <text:p text:style-name="P46"/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<text:s/>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Mgr. Jiří Zimola v. r.<text:line-break/><text:s/>starosta</text:p>
          </table:table-cell>
          <table:table-cell table:style-name="TableCell57">
            <text:p text:style-name="PodpisovePole">Ing. Vlastimil Hanuš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</meta:initial-creator>
    <dc:creator>uzivatel</dc:creator>
    <meta:creation-date>2023-10-20T07:59:00Z</meta:creation-date>
    <dc:date>2023-12-12T08:39:00Z</dc:date>
    <meta:template xlink:href="Normal.dotm" xlink:type="simple"/>
    <meta:editing-cycles>9</meta:editing-cycles>
    <meta:editing-duration>PT3660S</meta:editing-duration>
    <meta:document-statistic meta:page-count="1" meta:paragraph-count="8" meta:word-count="613" meta:character-count="4224" meta:row-count="30" meta:non-whitespace-character-count="3619"/>
  </office:meta>
</office:document-meta>
</file>