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30%"/>
    </style:style>
    <style:style style:name="P2" style:family="paragraph" style:parent-style-name="Standard">
      <style:text-properties style:font-name="Verdana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30%">
        <style:tab-stops>
          <style:tab-stop style:position="1.501cm"/>
          <style:tab-stop style:position="11.502cm"/>
        </style:tab-stops>
      </style:paragraph-properties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1.501cm"/>
          <style:tab-stop style:position="11.502cm"/>
        </style:tab-stops>
      </style:paragraph-properties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line-height="13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" style:family="paragraph" style:parent-style-name="Text_20_body">
      <style:paragraph-properties fo:margin-top="0cm" fo:margin-bottom="0cm" style:contextual-spacing="false" fo:line-height="130%"/>
      <style:text-properties style:font-name="Arial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3" style:family="text">
      <style:text-properties style:font-name="Verdana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Verdana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Verdana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tyle="italic" style:font-style-asian="italic" style:font-name-complex="Arial1" style:font-style-complex="italic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Obec : Všenice</text:span><text:span text:style-name="T1"/></text:p>
      <text:p text:style-name="P2" loext:marker-style-name="T3"/>
      <text:p text:style-name="P3" loext:marker-style-name="T4"><text:span text:style-name="T2">Obecně závazná vyhláška obce Všenice č. 1/2014<text:line-break/>o veřejném pořádku<text:line-break/></text:span><text:span text:style-name="T3"><text:line-break/></text:span><text:span text:style-name="T4">Zastupitelstvo obce Všenice se na svém zasedání dne 16. června 2014 <text:s/>usnesením č. 17/2014 usneslo vydat na základě § 10 písm. a) a § 84 odst. 2 písm. h) zákona č. 128/2000 Sb., o obcích (obecní zřízení), ve znění pozdějších předpisů, tuto obecně závaznou vyhlášku:<text:line-break/><text:line-break/>Čl. 1<text:line-break/>Vymezení činností, které by mohly narušit veřejný pořádek v obci Všenice nebo být v rozporu s dobrými mravy, ochranou bezpečnosti, zdraví a majetku.<text:line-break/><text:line-break/>Činností, která by mohla narušit veřejný pořádek v obci je:<text:line-break/><text:line-break/>a) rušení nočního klidu,<text:line-break/>b) používání hlučných strojů a zařízení v nevhodnou denní dobu.</text:span></text:p>
      <text:p text:style-name="P3" loext:marker-style-name="T4"><text:span text:style-name="T4"><text:line-break/><text:line-break/>Čl. 2<text:line-break/>Omezení činností<text:line-break/><text:line-break/>(1) Noční klid je dobou od 22.00 hodin do 06.00 hodin. V době silvestrovských (31.12.) oslav je noční klid dobou od 00,00 hodin do 06.00 hodin. a v době novoročních (1.1.) oslav je noční klid dobou od 03,00 hodin do 06.00 hodin a od 22.00 hodin. V době nočního klidu je každý povinen zachovat klid a omezit hlučné projevy.<text:line-break/><text:line-break/>(2) Každý je povinen zdržet se v zastavěných částech obce v období od </text:span><text:span text:style-name="T5">1. dubna do 31.října o sobotách v době od 17,00 hod a o nedělích a státem uznaných svátcích od 12,00 hod</text:span><text:span text:style-name="T4"> až do doby nočního klidu veškerých prací spojených s užíváním motorových zařízení a přístrojů způsobujících hluk: sekaček na trávu, cirkulárek, motorových a elektrických pil, křovinořezů, brusek, kompresorů a sbíjecích kladiv.<text:line-break/><text:line-break/>(3) Výše uvedená omezení se netýkají neodkladných zabezpečovacích prací způsobených haváriemi a jinými životu nebezpečnými událostmi.<text:line-break/></text:span><text:soft-page-break/><text:span text:style-name="T4"><text:line-break/>Čl. 3<text:line-break/>Porušení této vyhlášky bude posuzováno jako přestupek, pokud nepůjde o jiný správní delikt.</text:span></text:p>
      <text:p text:style-name="P3" loext:marker-style-name="T6"><text:span text:style-name="T4"><text:line-break/><text:line-break/>Čl. 4<text:line-break/>Účinnost<text:line-break/><text:line-break/>Tato obecně závazná vyhláška nabývá účinnosti od 7.7.2014<text:line-break/></text:span><text:span text:style-name="T4"/></text:p>
      <text:h text:style-name="P1" text:outline-level="5" loext:marker-style-name="T7"><text:span text:style-name="T7"><text:s text:c="11"/>Podpis<text:tab/> <text:s text:c="5"/><text:tab/><text:tab/><text:tab/><text:tab/><text:tab/><text:tab/><text:tab/><text:tab/> Podpis</text:span><text:span text:style-name="T7"/></text:h>
      <text:p text:style-name="P4" loext:marker-style-name="T9"><text:span text:style-name="T9">……………………..<text:tab/>……………………..</text:span><text:span text:style-name="T9"/></text:p>
      <text:p text:style-name="P5" loext:marker-style-name="T9"><text:span text:style-name="T9"><text:s text:c="7"/>Luděk Kuška v.r.<text:tab/> <text:s text:c="4"/>Milan Košan <text:s/>v.r.</text:span><text:span text:style-name="T9"/></text:p>
      <text:p text:style-name="P5" loext:marker-style-name="T9"><text:span text:style-name="T9"><text:s text:c="2"/>místostarosta obce <text:s text:c="79"/>starosta obce <text:s text:c="85"/></text:span><text:span text:style-name="T9"/></text:p>
      <text:p text:style-name="P9" loext:marker-style-name="T8"/>
      <text:p text:style-name="P6" loext:marker-style-name="T9"><text:span text:style-name="T9">Vyvěšeno na úřední desce dne: 23.6.2014</text:span><text:span text:style-name="T9"/></text:p>
      <text:p text:style-name="P7" loext:marker-style-name="T9"><text:bookmark text:name="_GoBack"/></text:p>
      <text:p text:style-name="P6" loext:marker-style-name="T10"><text:span text:style-name="T9">Sejmuto z úřední desky dne:</text:span><text:span text:style-name="T10"/></text:p>
      <text:p text:style-name="P10" loext:marker-style-name="T8"/>
      <text:p text:style-name="P11" loext:marker-style-name="T11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F" style:font-family-generic-asian="system" style:font-pitch-asian="variable" style:font-size-asian="11pt" style:language-asian="cs" style:country-asian="CZ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xt_20_bubliny_20_Char" style:display-name="Text bubliny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5_20_Char" style:display-name="Nadpis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23T12:12:00</meta:creation-date>
    <meta:initial-creator>czfinmhl</meta:initial-creator>
    <dc:language>cs-CZ</dc:language>
    <meta:print-date>2014-06-23T12:11:00</meta:print-date>
    <dc:date>2024-05-31T09:23:04</dc:date>
    <meta:editing-cycles>5</meta:editing-cycles>
    <meta:editing-duration>PT3M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10" meta:word-count="301" meta:character-count="2084" meta:non-whitespace-character-count="1572"/>
    <meta:user-defined meta:name="AppVersion">15.0000</meta:user-defined>
    <meta:user-defined meta:name="Company">SGEF</meta:user-defined>
    <meta:template xlink:type="simple" xlink:actuate="onRequest" xlink:title="Normal" xlink:href=""/>
  </office:meta>
</office:document-meta>
</file>