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09in" text:min-label-width="0.25in" text:list-level-position-and-space-mode="label-alignment">
          <style:list-level-label-alignment text:label-followed-by="listtab" fo:margin-left="3.45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09in" text:min-label-width="0.25in" text:list-level-position-and-space-mode="label-alignment">
          <style:list-level-label-alignment text:label-followed-by="listtab" fo:margin-left="4.959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8" style:parent-style-name="Základnítext" style:family="paragraph">
      <style:paragraph-properties fo:margin-bottom="0in" fo:line-height="130%" fo:text-indent="0.375in"/>
      <style:text-properties style:font-name="Arial" style:font-name-complex="Arial" fo:font-size="11pt" style:font-size-asian="11pt" style:font-size-complex="11pt"/>
    </style:style>
    <style:style style:name="P9" style:parent-style-name="Základnítext" style:family="paragraph">
      <style:paragraph-properties fo:text-align="justify" fo:margin-bottom="0in" fo:line-height="130%" fo:text-indent="0.375in"/>
      <style:text-properties style:font-name="Arial" style:font-name-complex="Arial" fo:font-size="11pt" style:font-size-asian="11pt" style:font-size-complex="11pt"/>
    </style:style>
    <style:style style:name="P10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13" style:parent-style-name="Normální_IMP" style:family="paragraph">
      <style:paragraph-properties style:punctuation-wrap="hanging" fo:line-height="130%"/>
      <style:text-properties style:font-name="Arial" style:font-name-complex="Arial" fo:font-size="11pt" style:font-size-asian="11pt" style:font-size-complex="11pt" fo:hyphenate="false"/>
    </style:style>
    <style:style style:name="P14" style:parent-style-name="Normální" style:family="paragraph">
      <style:paragraph-properties style:text-autospace="none" fo:text-align="center" fo:line-height="130%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style:text-autospace="none" fo:text-align="center" fo:line-height="130%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style:text-autospace="none" fo:text-align="center" fo:line-height="130%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2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2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Základnítext" style:family="paragraph">
      <style:paragraph-properties fo:text-align="center" fo:margin-bottom="0in" fo:line-height="13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Základnítext" style:family="paragraph">
      <style:paragraph-properties fo:text-align="justify" fo:margin-bottom="0in" fo:line-height="130%">
        <style:tab-stops>
          <style:tab-stop style:type="left" style:position="0.5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3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3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3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bookmark-start text:name="_Hlk25049195"/>OBEC<text:s/>Bušanovice,</text:p>
      <text:p text:style-name="P2">Zastupitelstvo obce<text:s/>Bušanovice</text:p>
      <text:p text:style-name="Záhlaví"/>
      <text:p text:style-name="P3"/>
      <text:p text:style-name="P4">Obecně závazná vyhláška<text:s/>obce<text:s/>Bušanovice,</text:p>
      <text:p text:style-name="P5">kterou se<text:s/>mění Obecně závazná vyhláška č.<text:s/>2/2023,<text:s/>o<text:s/>místním poplatku ze psů</text:p>
      <text:p text:style-name="P6"/>
      <text:p text:style-name="P7"/>
      <text:p text:style-name="P8"/>
      <text:p text:style-name="P9">Zastupitelstvo<text:s/>obce<text:s/>Bušanovice<text:s/>se na svém zasedání dne<text:s/>15. 2. 2024<text:s/>usnesením<text:s/>č.<text:s/>6/1/24<text:s/>usneslo vydat na základě § 10 písm. d) a § 84 odst. 2 písmeno h) zákona č. 128/2000 Sb., o obcích (obecní zřízení),<text:s/>ve znění pozdějších předpisů, tuto obecně závaznou vyhlášku<text:s/></text:p>
      <text:p text:style-name="P10"/>
      <text:p text:style-name="P11"/>
      <text:p text:style-name="P12"/>
      <text:p text:style-name="P13"/>
      <text:p text:style-name="P14">Čl. 1</text:p>
      <text:p text:style-name="P15">Obecně závazná vyhláška č.<text:s/>2/2023, o<text:s/>místním poplatku ze psů<text:s/>se<text:s/>mění<text:s/>a čl.<text:s/>3 odst. 1<text:s/>včetně označení zní takto:</text:p>
      <text:p text:style-name="P16"/>
      <text:p text:style-name="P17">Čl.<text:s/>3</text:p>
      <text:p text:style-name="P18">Ohlašovací povinnost</text:p>
      <text:p text:style-name="P19">(1)<text:s/>Poplatník je povinen podat správci poplatku ohlášení nejpozději do 15 dnů ode dne, kdy se stal pes starším 3 měsíců, nebo ode dne, kdy nabyl psa staršího 3 měsíců; údaje uváděné v ohlášení upravuje § 14a odst. 1 a 2 zákona o místních poplatcích; v ohlášení poplatník uvede zejména své identifikační údaje a skutečnosti rozhodné pro stanovení poplatku.</text:p>
      <text:p text:style-name="P20"/>
      <text:p text:style-name="P21"/>
      <text:p text:style-name="P22"/>
      <text:p text:style-name="P23">Čl. 2</text:p>
      <text:p text:style-name="P24">Účinnost</text:p>
      <text:p text:style-name="P25"><text:span text:style-name="T26">Tato obecně závazná vyhl</text:span><text:span text:style-name="T27">áška nabývá účinnosti<text:s/></text:span><text:span text:style-name="T28">patnáctým dnem po dni vyhlášení.</text:span></text:p>
      <text:h text:style-name="Nadpis2" text:outline-level="2"/>
      <text:p text:style-name="P29"/>
      <text:p text:style-name="P30"/>
      <text:p text:style-name="P31"/>
      <text:p text:style-name="P32"><text:tab/></text:p>
      <text:p text:style-name="P33"><text:span text:style-name="T34"><text:s/></text:span><text:span text:style-name="T35">Miroslav Beránek</text:span><text:span text:style-name="T36"><text:s/></text:span><text:span text:style-name="T37">v. r.</text:span><text:span text:style-name="T38"><text:tab/></text:span><text:span text:style-name="T39"><text:s text:c="3"/></text:span><text:span text:style-name="T40">Bc. Marek Krýcha</text:span><text:span text:style-name="T41"><text:s/></text:span><text:span text:style-name="T42">v. r.</text:span></text:p>
      <text:p text:style-name="P43"><text:span text:style-name="T44"><text:s text:c="4"/></text:span><text:span text:style-name="T45">starosta</text:span><text:span text:style-name="T46"><text:tab/></text:span><text:span text:style-name="T47"><text:s text:c="100"/></text:span><text:span text:style-name="T48">mís</text:span><text:span text:style-name="T49">tostarosta</text:span><text:span text:style-name="T50"><text:tab/></text:span></text:p>
      <text:p text:style-name="Normální"><text:bookmark-end text:name="_Hlk25049195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Styltabulky" style:display-name="Styl tabulky" style:family="paragraph" style:parent-style-name="Normální">
      <style:paragraph-properties fo:widows="0" fo:orphans="0" fo:line-height="90%"/>
      <style:text-properties style:font-name-asian="Tahoma" fo:color="#000000" fo:font-size="10pt" style:font-size-asian="10pt" style:font-size-complex="10pt" style:language-asian="en" style:country-asian="US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Oddstavcevčláncích" style:display-name="Oddstavce v článcích" style:family="paragraph" style:parent-style-name="Normální" style:next-style-name="Normální" style:list-style-name="LFO24">
      <style:paragraph-properties fo:keep-together="always" fo:text-align="justify" fo:margin-bottom="0.041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fo:font-weight="normal" style:font-weight-asian="normal" fo:font-style="normal" style:font-style-asian="normal" fo:font-size="12pt" style:font-size-asian="12pt" style:text-underline-type="none"/>
    </style:style>
    <text:list-style style:name="LFO2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09in" text:min-label-width="0.25in" text:list-level-position-and-space-mode="label-alignment">
          <style:list-level-label-alignment text:label-followed-by="listtab" fo:margin-left="3.45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09in" text:min-label-width="0.25in" text:list-level-position-and-space-mode="label-alignment">
          <style:list-level-label-alignment text:label-followed-by="listtab" fo:margin-left="4.959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Admin</dc:creator>
    <meta:creation-date>2024-02-21T09:42:00Z</meta:creation-date>
    <dc:date>2024-02-21T09:42:00Z</dc:date>
    <meta:print-date>2024-02-21T09:35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78" meta:character-count="1231" meta:row-count="8" meta:non-whitespace-character-count="1055"/>
  </office:meta>
</office:document-meta>
</file>