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Default" style:family="paragraph">
      <style:text-properties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Želetava<text:line-break/>Zastupitelstvo městyse Želetava</text:p>
      <text:h text:style-name="Nadpis1" text:outline-level="1">Obecně závazná vyhláška městyse Želetava č. 1/2023<text:line-break/>o místním poplatku za obecní systém odpadového hospodářství</text:h>
      <text:p text:style-name="UvodniVeta">Zastupitelstvo městyse Želetava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Želet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a pobytem na sídle ohlašovny Úřad městyse Želetava, nám. Míru 1, 67526Želetava a prokazatelně se na území městyse nezdržují,</text:p>
            </text:list-item>
            <text:list-item>
              <text:p text:style-name="P30">je dlouhodobě nemocná, zdržuje se v nemocnici, léčebně pro dlouhodobě nemocné, rehabilitačním ústavu, ústavu sociální péče a obdobných zařízeních, neuvedených v článku 6 odst. 1 d) po dobu svého pobytu v tomto zařízení, pokud se v něm zdržují nepřetržitě po dobu delší než 3 měsíce v příslušném kalendářním roce,</text:p>
            </text:list-item>
            <text:list-item>
              <text:p text:style-name="P31">se nezdržuje v městysi nepřetržitě po dobu více jak 6 měsíců v příslušném kalendářním,</text:p>
            </text:list-item>
            <text:list-item>
              <text:p text:style-name="P32">je nezvěstná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současně přihlášena k pobytu v městysi Želetava, se od poplatku za tuto stavbu osvobozuje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 1/2022, o místním poplatku za obecní systém odpadového hospodářství, ze dne 12. května 202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 Radek Malý v. r.<text:line-break/><text:s/>starosta</text:p>
          </table:table-cell>
          <table:table-cell table:style-name="TableCell42">
            <text:p text:style-name="PodpisovePole">Ing. Jakub Střítec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P46">Vyvěšeno na úřední desce dne: 12. 12. 2023<text:s/></text:p>
      <text:p text:style-name="Normální"><text:span text:style-name="T47">Sejmuto z úřední desky dne: 28. 12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ěstys Želetava</dc:creator>
    <meta:creation-date>2023-12-05T12:01:00Z</meta:creation-date>
    <dc:date>2023-12-12T08:49:00Z</dc:date>
    <meta:template xlink:href="Normal" xlink:type="simple"/>
    <meta:editing-cycles>5</meta:editing-cycles>
    <meta:editing-duration>PT300S</meta:editing-duration>
    <meta:document-statistic meta:page-count="3" meta:paragraph-count="10" meta:word-count="767" meta:character-count="5288" meta:row-count="37" meta:non-whitespace-character-count="4531"/>
  </office:meta>
</office:document-meta>
</file>