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Základnítextodsazený" style:family="paragraph">
      <style:paragraph-properties fo:margin-top="0.0833in" fo:line-height="120%"/>
      <style:text-properties style:font-name="Arial" style:font-name-complex="Arial" fo:font-size="11pt" style:font-size-asian="11pt" style:font-size-complex="11pt"/>
    </style:style>
    <style:style style:name="P41" style:parent-style-name="Základnítextodsazený" style:family="paragraph">
      <style:paragraph-properties fo:margin-top="0.0833in" fo:line-height="120%"/>
      <style:text-properties fo:hyphenate="false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Normální" style:family="paragraph">
      <style:paragraph-properties fo:text-align="justify" fo:margin-top="0.0833in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Číslačlánků" style:family="paragraph">
      <style:paragraph-properties fo:margin-top="0.3333in"/>
      <style:text-properties style:font-name="Arial" style:font-name-complex="Arial"/>
    </style:style>
    <style:style style:name="P54" style:parent-style-name="Názvyčlánků" style:family="paragraph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8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73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81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P85" style:parent-style-name="Textpozn.podčarou" style:family="paragraph">
      <style:paragraph-properties fo:text-align="justify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5" style:parent-style-name="Textpozn.podčarou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Číslačlánků" style:family="paragraph">
      <style:paragraph-properties fo:margin-top="0.3333in"/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line-height="120%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9" style:parent-style-name="Textpozn.podčarou" style:family="paragraph">
      <style:paragraph-properties fo:text-align="justify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line-height="12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9" style:parent-style-name="Textpozn.podčarou" style:family="paragraph">
      <style:paragraph-properties fo:text-align="justify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1" style:parent-style-name="Normální" style:family="paragraph">
      <style:paragraph-properties fo:text-align="justify" fo:margin-top="0.0833in" fo:line-height="120%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5" style:parent-style-name="Textpozn.podčarou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Číslačlánků" style:family="paragraph">
      <style:paragraph-properties fo:margin-top="0.3333in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Názvyčlánků" style:family="paragraph">
      <style:text-properties style:font-name="Arial" style:font-name-complex="Arial"/>
    </style:style>
    <style:style style:name="P142" style:parent-style-name="Normální" style:family="paragraph">
      <style:paragraph-properties fo:text-align="justify" fo:margin-top="0.0833in" fo:line-height="120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2" style:parent-style-name="Textpozn.podčarou" style:family="paragraph">
      <style:paragraph-properties fo:text-align="justify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4" style:parent-style-name="Default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55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156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Značkapozn.podčarou" style:family="text">
      <style:text-properties fo:font-size="11pt" style:font-size-asian="11pt" style:font-size-complex="11pt"/>
    </style:style>
    <style:style style:name="P164" style:parent-style-name="Textpozn.podčarou" style:family="paragraph">
      <style:paragraph-properties fo:text-align="justify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line-height="120%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Číslačlánků" style:family="paragraph">
      <style:paragraph-properties fo:margin-top="0.3333in"/>
      <style:text-properties style:font-name="Arial" style:font-name-complex="Arial"/>
    </style:style>
    <style:style style:name="P176" style:parent-style-name="Názvyčlánků" style:family="paragraph"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78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Číslačlánků" style:family="paragraph">
      <style:paragraph-properties fo:margin-top="0.3333in"/>
      <style:text-properties style:font-name="Arial" style:font-name-complex="Arial"/>
    </style:style>
    <style:style style:name="P183" style:parent-style-name="Názvyčlánků" style:family="paragraph">
      <style:text-properties style:font-name="Arial" style:font-name-complex="Arial"/>
    </style:style>
    <style:style style:name="P18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0" style:parent-style-name="Normální" style:family="paragraph">
      <style:paragraph-properties fo:text-align="justify" fo:margin-top="0.0833in" fo:line-height="120%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97" style:parent-style-name="Číslačlánků" style:family="paragraph">
      <style:paragraph-properties fo:margin-top="0.3333in"/>
      <style:text-properties style:font-name="Arial" style:font-name-complex="Arial"/>
    </style:style>
    <style:style style:name="P198" style:parent-style-name="Názvyčlánků" style:family="paragraph">
      <style:text-properties style:font-name="Arial" style:font-name-complex="Arial"/>
    </style:style>
    <style:style style:name="P199" style:parent-style-name="Normální" style:family="paragraph">
      <style:paragraph-properties fo:text-align="justify" fo:line-height="130%" fo:margin-left="0.3937in">
        <style:tab-stops/>
      </style:paragraph-properties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4" style:parent-style-name="Číslačlánků" style:family="paragraph">
      <style:paragraph-properties fo:margin-top="0.3333in"/>
      <style:text-properties style:font-name="Arial" style:font-name-complex="Arial"/>
    </style:style>
    <style:style style:name="P20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0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line-height="120%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Číslačlánků" style:family="paragraph">
      <style:paragraph-properties fo:margin-top="0.3333in"/>
      <style:text-properties style:font-name="Arial" style:font-name-complex="Arial"/>
    </style:style>
    <style:style style:name="P221" style:parent-style-name="Názvyčlánků" style:family="paragraph">
      <style:text-properties style:font-name="Arial" style:font-name-complex="Arial"/>
    </style:style>
    <style:style style:name="P222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22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2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2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2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DOBŘÍČ</text:p>
      <text:p text:style-name="P5">Zastupitelstvo obce<text:s/>Dobříč</text:p>
      <text:p text:style-name="P6"/>
      <text:p text:style-name="P7">Obecně závazná vyhláška obce<text:s/>Dobříč<text:s/>č.1/2023</text:p>
      <text:p text:style-name="P8">o místním poplatku<text:s/>za odkládání komunálního odpadu z nemovité věci</text:p>
      <text:p text:style-name="P9"/>
      <text:p text:style-name="P10"><text:span text:style-name="T11">Zastupitelstvo obce<text:s/></text:span><text:span text:style-name="T12">Dobříč<text:s/></text:span><text:span text:style-name="T13"><text:s/>se na svém zasedání dne<text:s/></text:span><text:span text:style-name="T14">15.12.2023</text:span><text:span text:style-name="T15"><text:s/></text:span><text:span text:style-name="T16"><text:s/>Usnesením 28/2023<text:s/></text:span><text:span text:style-name="T17">usneslo vydat na základě</text:span><text:span text:style-name="T18"><text:s/>§ 14</text:span><text:span text:style-name="T19"><text:s/>zákona č. 565/1990 Sb., o místních poplatcích, ve znění pozdějších předpisů</text:span><text:span text:style-name="T20"><text:s/>(dále jen „zákon<text:s/></text:span><text:span text:style-name="T21">o<text:s/></text:span><text:span text:style-name="T22">místních poplatcích“)</text:span><text:span text:style-name="T23">,</text:span><text:span text:style-name="T24"><text:s/>a v souladu s § 10 písm. d) a</text:span><text:span text:style-name="T25"> </text:span><text:span text:style-name="T26">§</text:span><text:span text:style-name="T27"> </text:span><text:span text:style-name="T28">84 odst.</text:span><text:span text:style-name="T29"> </text:span><text:span text:style-name="T30">2 pís</text:span><text:span text:style-name="T31">m.</text:span><text:span text:style-name="T32"> </text:span><text:span text:style-name="T33">h) zákona č. 128/2000 Sb.,</text:span><text:span text:style-name="T34"><text:s/>o obcích (obecní zřízení)</text:span><text:span text:style-name="T35">,</text:span><text:span text:style-name="T36"><text:s/>ve znění pozdějších předpisů,</text:span><text:span text:style-name="T37"><text:s/>tuto obecně závaznou vyhlášku (dále jen „vyhláška“):<text:s/></text:span></text:p>
      <text:p text:style-name="P38">Čl. 1</text:p>
      <text:p text:style-name="P39">Úvodní ustanovení</text:p>
      <text:list text:style-name="LFO1" text:continue-numbering="true">
        <text:list-item>
          <text:p text:style-name="P40">Obec<text:s/>Dobříč<text:s/>touto vyhláškou zavádí místní poplatek<text:s/>za odkládání komunálního odpadu z nemovité věci<text:s/>(dále jen „poplatek“).</text:p>
        </text:list-item>
        <text:list-item>
          <text:p text:style-name="P41"><text:bookmark-start text:name="_Hlk141032195"/><text:span text:style-name="T42">Poplatkovým obdobím poplatku je kalendářní rok.</text:span><text:span text:style-name="T43"><text:note text:note-class="footnote" text:id="_ftn0"><text:note-citation>1</text:note-citation><text:note-body><text:p text:style-name="Textpozn.podčarou"><text:span text:style-name="T44"><text:s/>§ 10o odst. 1 zákona o místních poplatcích</text:span></text:p></text:note-body></text:note></text:span><text:bookmark-end text:name="_Hlk141032195"/></text:p>
        </text:list-item>
        <text:list-item>
          <text:p text:style-name="P45"><text:span text:style-name="T46">Správcem poplatku je obecní úřad<text:s/></text:span><text:span text:style-name="T47"><text:s/>Dobříč</text:span><text:span text:style-name="T48">.</text:span><text:span text:style-name="T49"><text:note text:note-class="footnote" text:id="_ftn1"><text:note-citation>2</text:note-citation><text:note-body><text:p text:style-name="Textpozn.podčarou"><text:span text:style-name="T50"><text:s/></text:span><text:span text:style-name="T51">§ 15 odst. 1 zákona</text:span><text:span text:style-name="T52">, o místních poplatcích</text:span></text:p></text:note-body></text:note></text:span></text:p>
        </text:list-item>
      </text:list>
      <text:p text:style-name="P53">Čl. 2</text:p>
      <text:p text:style-name="P54">Předmět poplatku,<text:s/>poplatník<text:s/>a plátce</text:p>
      <text:list text:style-name="LFO12" text:continue-numbering="true">
        <text:list-item>
          <text:p text:style-name="P55"><text:span text:style-name="T56">Předmětem poplatku je odkládání směsného komunálního odpadu z jednotlivé nemovité věci zahrnující byt, rodinný dům nebo stavbu pro rodinnou rekreaci, která se nachází na území obce</text:span><text:span text:style-name="T57"><text:s/></text:span><text:span text:style-name="T58">Dobříč</text:span><text:span text:style-name="T59">.</text:span><text:span text:style-name="T60"><text:note text:note-class="footnote" text:id="_ftn2"><text:note-citation>3</text:note-citation><text:note-body><text:p text:style-name="Textpozn.podčarou"><text:span text:style-name="T61"><text:s/></text:span><text:span text:style-name="T62">§</text:span><text:span text:style-name="T63"><text:s/>10j zákona o místních poplatcích</text:span></text:p></text:note-body></text:note></text:span></text:p>
        </text:list-item>
        <text:list-item>
          <text:p text:style-name="P64"><text:span text:style-name="T65">Poplatníkem poplatku je</text:span><text:span text:style-name="T66"><text:note text:note-class="footnote" text:id="_ftn3"><text:note-citation>4</text:note-citation><text:note-body><text:p text:style-name="Textpozn.podčarou"><text:span text:style-name="T67"><text:s/></text:span><text:span text:style-name="T68">§</text:span><text:span text:style-name="T69"><text:s/>10i</text:span><text:span text:style-name="T70"><text:s/></text:span><text:span text:style-name="T71">zákona o místních poplatcích</text:span></text:p></text:note-body></text:note></text:span></text:p>
        </text:list-item>
      </text:list>
      <text:p text:style-name="P72">a) fyzická osoba, která má v nemovité věci bydliště, nebo<text:s/></text:p>
      <text:p text:style-name="P73">b)<text:s/>vlastník nemovité věci,<text:s/>ve které nemá bydliště žádná fyzická osoba.<text:s/></text:p>
      <text:list text:style-name="LFO12" text:continue-numbering="true">
        <text:list-item>
          <text:p text:style-name="P74"><text:span text:style-name="T75">Plátcem poplatku je</text:span><text:span text:style-name="T76"><text:note text:note-class="footnote" text:id="_ftn4"><text:note-citation>5</text:note-citation><text:note-body><text:p text:style-name="Textpozn.podčarou"><text:span text:style-name="T77"><text:s/>§<text:s/></text:span><text:span text:style-name="T78">10n odst. 1 zákona o místních poplatcích</text:span></text:p></text:note-body></text:note></text:span><text:span text:style-name="T79"><text:s/></text:span></text:p>
        </text:list-item>
      </text:list>
      <text:p text:style-name="P80">a) společenství vlastníků jednotek, pokud pro dům vzniklo, nebo<text:s/></text:p>
      <text:p text:style-name="P81">b) vlastník nemovité věci v ostatních případech.<text:s/></text:p>
      <text:list text:style-name="LFO12" text:continue-numbering="true">
        <text:list-item>
          <text:p text:style-name="P82"><text:span text:style-name="T83">Plátce poplatku je povinen vybrat poplatek od poplatníka</text:span><text:span text:style-name="T84"><text:note text:note-class="footnote" text:id="_ftn5"><text:note-citation>6</text:note-citation><text:note-body><text:p text:style-name="P85"><text:span text:style-name="T86"><text:s/>§<text:s/></text:span><text:span text:style-name="T87">10n odst. 2<text:s/></text:span><text:span text:style-name="T88">z</text:span><text:span text:style-name="T89">ákona o místních poplatcích</text:span></text:p></text:note-body></text:note></text:span><text:span text:style-name="T90">.</text:span></text:p>
        </text:list-item>
        <text:list-item>
          <text:p text:style-name="P91"><text:span text:style-name="T92">Spoluvlastníci nemovité věci zahrnující byt, rodinný dům nebo stavbu pro rodinnou rekreaci jsou povinni plnit poplatkovou povinnost společně a nerozdílně</text:span><text:span text:style-name="T93">.</text:span><text:span text:style-name="T94"><text:note text:note-class="footnote" text:id="_ftn6"><text:note-citation>7</text:note-citation><text:note-body><text:p text:style-name="P95"><text:span text:style-name="T96"><text:s/></text:span><text:span text:style-name="T97">§</text:span><text:span text:style-name="T98"><text:s/>10p zákona o místních poplatcích</text:span></text:p></text:note-body></text:note></text:span></text:p>
        </text:list-item>
      </text:list>
      <text:soft-page-break/>
      <text:p text:style-name="P99">Čl.<text:s/>3</text:p>
      <text:p text:style-name="P100">Ohlašovací povinnost</text:p>
      <text:list text:style-name="LFO11" text:continue-numbering="true">
        <text:list-item>
          <text:p text:style-name="P101"><text:span text:style-name="T102">Plátce</text:span><text:span text:style-name="T103"><text:s/></text:span><text:span text:style-name="T104">poplatku<text:s/></text:span><text:span text:style-name="T105">je povinen podat<text:s/></text:span><text:span text:style-name="T106">správci poplatku ohlášení</text:span><text:span text:style-name="T107"><text:s/>nejpozději</text:span><text:span text:style-name="T108"><text:s/></text:span><text:span text:style-name="T109">do<text:s/></text:span><text:span text:style-name="T110">30</text:span><text:span text:style-name="T111"><text:s/></text:span><text:span text:style-name="T112">dnů<text:s/></text:span><text:span text:style-name="T113">ode dne, kdy nabyl postavení plátce</text:span><text:span text:style-name="T114"><text:s/>poplatku</text:span><text:bookmark-start text:name="_Hlk141032245"/><text:span text:style-name="T115">;</text:span><text:s/><text:span text:style-name="T116">údaje uváděné v ohlášení upravuje zákon</text:span><text:bookmark-end text:name="_Hlk141032245"/><text:span text:style-name="T117">.</text:span><text:span text:style-name="T118"><text:note text:note-class="footnote" text:id="_ftn7"><text:note-citation>8</text:note-citation><text:note-body><text:p text:style-name="P119"><text:span text:style-name="T120"><text:s/></text:span><text:bookmark-start text:name="_Hlk141032256"/><text:span text:style-name="T121">§ 14a odst. 1 a 2 zákona o místních poplatcích; v ohlášení plátce uvede zejména své identifikační údaje a skutečnosti rozhodné pro stanovení poplatku</text:span><text:bookmark-end text:name="_Hlk141032256"/></text:p></text:note-body></text:note></text:span><text:span text:style-name="T122"><text:s/></text:span></text:p>
        </text:list-item>
        <text:list-item>
          <text:p text:style-name="P123"><text:span text:style-name="T124">Dojde-li ke změně údajů uvedených v ohlášení, je plátce povinen tuto změnu oznámit do 15<text:s/></text:span><text:span text:style-name="T125">dnů<text:s/></text:span><text:span text:style-name="T126"><text:s/></text:span><text:span text:style-name="T127">ode dne, kdy nastala.</text:span><text:span text:style-name="T128"><text:note text:note-class="footnote" text:id="_ftn8"><text:note-citation>9</text:note-citation><text:note-body><text:p text:style-name="P129"><text:span text:style-name="T130"><text:s/>§ 14a odst. 4 zákona o místních poplatcích</text:span></text:p></text:note-body></text:note></text:span></text:p>
        </text:list-item>
        <text:list-item>
          <text:p text:style-name="P131"><text:span text:style-name="T132">Není-li plátce, plní ohlašovací povinnost<text:s/></text:span><text:span text:style-name="T133">poplatník.</text:span><text:span text:style-name="T134"><text:note text:note-class="footnote" text:id="_ftn9"><text:note-citation>10</text:note-citation><text:note-body><text:p text:style-name="P135"><text:span text:style-name="T136"><text:s/></text:span><text:span text:style-name="T137">Absencí plátce je míněna situace, kdy je osoba poplatníka a plátce totožná (např. vlastník nemovité věci, v níž nemá nikdo bydliště) a jedná tudíž pouze v postavení poplatníka.<text:s/></text:span></text:p></text:note-body></text:note></text:span></text:p>
        </text:list-item>
      </text:list>
      <text:p text:style-name="P138"><text:span text:style-name="T139">Čl.<text:s/></text:span><text:span text:style-name="T140">4</text:span></text:p>
      <text:p text:style-name="P141">Základ<text:s/>poplatku</text:p>
      <text:list text:style-name="LFO6" text:continue-numbering="true">
        <text:list-item>
          <text:p text:style-name="P142"><text:span text:style-name="T143">Základem<text:s/></text:span><text:span text:style-name="T144">dílčího<text:s/></text:span><text:span text:style-name="T145">poplatku je<text:s/></text:span><text:span text:style-name="T146">objem odpadu odloženého z nemovité věci<text:s/></text:span><text:span text:style-name="T147">za<text:s/></text:span><text:span text:style-name="T148">kalendářní měsíc v litrech připadajícího</text:span><text:span text:style-name="T149"><text:s/>na poplatníka</text:span><text:span text:style-name="T150">.</text:span><text:bookmark-start text:name="_Hlk141032310"/><text:bookmark-start text:name="_Hlk141032298"/><text:span text:style-name="T151"><text:note text:note-class="footnote" text:id="_ftn10"><text:note-citation>11</text:note-citation><text:note-body><text:p text:style-name="P152"><text:span text:style-name="T153"><text:s/>§ 10k odst. 1 zákona o místních poplatcích</text:span></text:p></text:note-body></text:note></text:span><text:bookmark-end text:name="_Hlk141032310"/><text:bookmark-end text:name="_Hlk141032298"/></text:p>
        </text:list-item>
        <text:list-item>
          <text:p text:style-name="P154">Objemem odpadu odloženého z nemovité věci<text:s/>za kalendářní měsíc připadající na poplatníka je<text:s/></text:p>
        </text:list-item>
      </text:list>
      <text:p text:style-name="P155">a) podíl<text:s/>objemu odpadu odloženého z této nemovité věci za<text:s/>kalendářní měsíc a<text:s/>počtu fyzických osob, které v této nemovité věci mají bydliště na konci<text:s/>kalendářního měsíce,<text:s/>nebo</text:p>
      <text:p text:style-name="P156"><text:span text:style-name="T157">b)<text:s/></text:span><text:span text:style-name="T158">objem odpadu odloženého z této nemovité věci za<text:s/></text:span><text:span text:style-name="T159">kalendářní měsíc</text:span><text:span text:style-name="T160"><text:s/>v případě, že<text:s/></text:span><text:span text:style-name="T161"><text:line-break/></text:span><text:span text:style-name="T162">v nemovité věci nemá bydliště žádná fyzická osoba.</text:span><text:bookmark-start text:name="_Hlk141032343"/><text:span text:style-name="T163"><text:note text:note-class="footnote" text:id="_ftn11"><text:note-citation>12</text:note-citation><text:note-body><text:p text:style-name="P164"><text:span text:style-name="T165"><text:s/>§ 10k odst. 3 zákona o místních poplatcích</text:span></text:p></text:note-body></text:note></text:span><text:bookmark-end text:name="_Hlk141032343"/><text:span text:style-name="T166"><text:s/></text:span></text:p>
      <text:list text:style-name="LFO6" text:continue-numbering="true">
        <text:list-item>
          <text:p text:style-name="P167"><text:span text:style-name="T168">Minimální základ<text:s/></text:span><text:span text:style-name="T169">dílčího<text:s/></text:span><text:span text:style-name="T170">poplatku<text:s/></text:span><text:span text:style-name="T171">činí<text:s/></text:span><text:span text:style-name="T172">40</text:span><text:span text:style-name="T173"><text:s/>l</text:span><text:span text:style-name="T174">.<text:s/></text:span></text:p>
        </text:list-item>
      </text:list>
      <text:p text:style-name="P175">Čl.<text:s/>5</text:p>
      <text:p text:style-name="P176">Sazba<text:s/>poplatku</text:p>
      <text:p text:style-name="P177"><text:span text:style-name="T178"><text:s/></text:span><text:span text:style-name="T179">Sazba poplatku činí<text:s/></text:span><text:span text:style-name="T180">0,50<text:s/></text:span><text:span text:style-name="T181">Kč za l.</text:span></text:p>
      <text:p text:style-name="P182">Čl.<text:s/>6</text:p>
      <text:p text:style-name="P183">Výpočet<text:s/>poplatku</text:p>
      <text:list text:style-name="LFO31" text:continue-numbering="true">
        <text:list-item>
          <text:p text:style-name="P184">Poplatek se vypočte jako součet dílčích poplatků za jednotlivé kalendářní měsíce, na jejichž konci<text:s/></text:p>
        </text:list-item>
      </text:list>
      <text:p text:style-name="P185">a) měl poplatník v nemovité věci bydliště, nebo<text:s/></text:p>
      <text:p text:style-name="P186"><text:span text:style-name="T187">b) neměla v nemovité věci bydliště žádná fyzická osoba v případě, že poplatníkem je vlastník této nemovité věci.</text:span><text:span text:style-name="T188"><text:note text:note-class="footnote" text:id="_ftn12"><text:note-citation>13</text:note-citation><text:note-body><text:p text:style-name="Textpozn.podčarou"><text:span text:style-name="T189"><text:s/>§ 10m odst. 1 zákona o místních poplatcích</text:span></text:p></text:note-body></text:note></text:span></text:p>
      <text:list text:style-name="LFO31" text:continue-numbering="true">
        <text:list-item>
          <text:p text:style-name="P190"><text:span text:style-name="T191">Dílčí poplatek za<text:s/></text:span><text:span text:style-name="T192">kalendářní měsíc</text:span><text:span text:style-name="T193"><text:s/>se vypočte jako součin základu dílčího poplatku zaokrouhleného na celé litry nahoru a sazby pro tento základ.</text:span><text:span text:style-name="T194"><text:note text:note-class="footnote" text:id="_ftn13"><text:note-citation>14</text:note-citation><text:note-body><text:p text:style-name="Textpozn.podčarou"><text:span text:style-name="T195"><text:s/>§ 10m odst. 2 zákona o místních poplatcích</text:span></text:p></text:note-body></text:note></text:span></text:p>
        </text:list-item>
      </text:list>
      <text:p text:style-name="P196"/>
      <text:p text:style-name="P197">Čl.<text:s/>7</text:p>
      <text:p text:style-name="P198">Splatnost poplatku</text:p>
      <text:p text:style-name="P199"><text:span text:style-name="T200">Správce poplatku vyměří poplatek rozhodnutím; poplatek je splatný ve lhůtě 30 dnů ode dne oznámení tohoto rozhodnutí</text:span><text:span text:style-name="T201">.</text:span><text:span text:style-name="T202"><text:note text:note-class="footnote" text:id="_ftn14"><text:note-citation>15</text:note-citation><text:note-body><text:p text:style-name="Textpozn.podčarou"><text:span text:style-name="T203"><text:s/>§ 11 odst. 2 písm. b) ve spojení s § 11b odst. 2 zákona o místních poplatcích</text:span></text:p></text:note-body></text:note></text:span></text:p>
      <text:p text:style-name="P204"><text:bookmark-start text:name="_Hlk141032415"/>Čl. 8</text:p>
      <text:p text:style-name="P205">Přechodné a zrušovací ustanovení</text:p>
      <text:list text:style-name="LFO34">
        <text:list-item text:start-value="1">
          <text:p text:style-name="P206">Poplatkové povinnosti vzniklé před nabytím účinnosti této vyhlášky se posuzují podle dosavadních právních předpisů.</text:p>
        </text:list-item>
      </text:list>
      <text:list text:style-name="LFO34" text:continue-numbering="true">
        <text:list-item>
          <text:p text:style-name="P207"><text:span text:style-name="T208">Zrušuje se obecně závazná vyhláška č.<text:s/></text:span><text:span text:style-name="T209">1</text:span><text:span text:style-name="T210"><text:s/></text:span><text:span text:style-name="T211">/</text:span><text:span text:style-name="T212">2021 Obecně závazná vyhláška</text:span><text:span text:style-name="T213"><text:s/>o místním poplatku za odkládání komunálního odpadu z nemovité věci</text:span><text:span text:style-name="T214">,<text:s/></text:span><text:span text:style-name="T215">ze dne</text:span><text:span text:style-name="T216"><text:s/></text:span><text:span text:style-name="T217">16.12.2021.</text:span></text:p>
        </text:list-item>
      </text:list>
      <text:p text:style-name="P218"/>
      <text:p text:style-name="P219"><text:bookmark-end text:name="_Hlk141032415"/></text:p>
      <text:p text:style-name="P220">Čl.<text:s/>9</text:p>
      <text:p text:style-name="P221">Účinnost</text:p>
      <text:p text:style-name="P222"/>
      <text:p text:style-name="P223">Tato vyhláška nabývá účinnosti dnem<text:s/>1.1.2024.</text:p>
      <text:p text:style-name="P224"/>
      <text:p text:style-name="P225"/>
      <text:p text:style-name="P226"/>
      <text:p text:style-name="P227"><text:tab/><text:tab/></text:p>
      <text:p text:style-name="P228"><text:tab/>...................................<text:tab/><text:tab/><text:s text:c="4"/>...................................</text:p>
      <text:p text:style-name="P229"><text:tab/>Martin Liška<text:s/><text:tab/><text:s text:c="2"/>Ing. Martin Žákovec</text:p>
      <text:p text:style-name="P230"><text:tab/><text:s text:c="3"/>starosta<text:s text:c="2"/><text:tab/>místostarosta</text:p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34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spravce</dc:creator>
    <meta:creation-date>2024-05-20T15:26:00Z</meta:creation-date>
    <dc:date>2024-05-20T15:26:00Z</dc:date>
    <meta:print-date>2020-12-07T12:3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3" meta:character-count="3674" meta:row-count="26" meta:non-whitespace-character-count="3148"/>
  </office:meta>
</office:document-meta>
</file>