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Dražeň<text:line-break/>Zastupitelstvo obce Dražeň</text:p>
      <text:h text:style-name="Nadpis1" text:outline-level="1">Obecně závazná vyhláška obce Dražeň<text:line-break/>o místním poplatku za obecní systém odpadového hospodářství</text:h>
      <text:p text:style-name="UvodniVeta">Zastupitelstvo obce Dražeň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aže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celoročně v zahraničí,</text:p>
            </text:list-item>
            <text:list-item>
              <text:p text:style-name="P30">má pobyt v sídle ohlašovny,</text:p>
            </text:list-item>
            <text:list-item>
              <text:p text:style-name="P31">je narozena v příslušném kalendářním roce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<text:s/>hlášena v jiné nemovitosti na území obce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Marie Koderová v. r.<text:line-break/><text:s/>starostka</text:p>
          </table:table-cell>
          <table:table-cell table:style-name="TableCell41">
            <text:p text:style-name="PodpisovePole">Kristýna Haller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Dražeň</meta:initial-creator>
    <dc:creator>drzn ntb</dc:creator>
    <meta:creation-date>2023-12-15T09:42:00Z</meta:creation-date>
    <dc:date>2023-12-15T09:42:00Z</dc:date>
    <meta:print-date>2023-11-24T08:09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664" meta:character-count="4573" meta:row-count="32" meta:non-whitespace-character-count="3918"/>
  </office:meta>
</office:document-meta>
</file>