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Times New Roman" svg:font-family="'Times New Roman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paragraph-properties fo:margin-left="0cm" fo:margin-right="0cm" fo:line-height="120%" fo:text-align="justify" style:justify-single-word="false" fo:text-indent="0cm" style:auto-text-indent="false" style:writing-mode="lr-tb"/>
    </style:style>
    <style:style style:name="P8" style:family="paragraph" style:parent-style-name="Odstavec" style:list-style-name="">
      <style:paragraph-properties fo:margin-left="0cm" fo:margin-right="0cm" fo:line-height="120%" fo:text-align="start" style:justify-single-word="false" fo:text-indent="0cm" style:auto-text-indent="false" style:writing-mode="lr-tb"/>
    </style:style>
    <style:style style:name="P9" style:family="paragraph" style:parent-style-name="Odstavec">
      <style:paragraph-properties fo:margin-left="0cm" fo:margin-right="0cm" fo:line-height="120%" fo:text-align="justify" style:justify-single-word="false" fo:text-indent="0.847cm" style:auto-text-indent="false" style:writing-mode="lr-tb"/>
    </style:style>
    <style:style style:name="P10" style:family="paragraph" style:parent-style-name="Odstavec" style:list-style-name="">
      <style:paragraph-properties fo:margin-left="0cm" fo:margin-right="0cm" fo:line-height="120%" fo:text-align="justify" style:justify-single-word="false" fo:text-indent="0.847cm" style:auto-text-indent="false" style:writing-mode="lr-tb"/>
    </style:style>
    <style:style style:name="P11" style:family="paragraph" style:parent-style-name="Odstavec">
      <style:paragraph-properties fo:margin-left="0cm" fo:margin-right="0cm" fo:line-height="120%" fo:text-align="justify" style:justify-single-word="false" fo:text-indent="0.847cm" style:auto-text-indent="false" style:writing-mode="lr-tb"/>
      <style:text-properties officeooo:paragraph-rsid="00219095"/>
    </style:style>
    <style:style style:name="P12" style:family="paragraph" style:parent-style-name="Odstavec">
      <style:paragraph-properties fo:margin-left="0cm" fo:margin-right="0cm" fo:line-height="120%" fo:text-align="start" style:justify-single-word="false" fo:text-indent="0.847cm" style:auto-text-indent="false" style:writing-mode="lr-tb"/>
      <style:text-properties style:font-name="Arial" fo:font-size="10pt" style:font-size-asian="10pt" style:font-name-complex="Arial2"/>
    </style:style>
    <style:style style:name="P13" style:family="paragraph" style:parent-style-name="Odstavec">
      <style:paragraph-properties fo:margin-left="0cm" fo:margin-right="0cm" fo:line-height="120%" fo:text-indent="0.847cm" style:auto-text-indent="false" style:writing-mode="lr-tb"/>
      <style:text-properties style:font-name="Times New Roman" fo:font-style="italic" style:font-style-asian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officeooo:rsid="00219095" style:font-size-asian="10pt" style:font-name-complex="Arial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smuky<text:line-break/>Zastupitelstvo města Zásmuky</text:p>
      <text:h text:style-name="P4" text:outline-level="1">Obecně závazná vyhláška města Zásmuky<text:line-break/>o místním poplatku za užívání veřejného prostranství</text:h>
      <text:p text:style-name="P3">Zastupitelstvo města Zásmuk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5667652" text:style-name="L1">
        <text:list-item>
          <text:p text:style-name="P6">Město Zásmuky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295546394412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5295695492352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52956856843881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8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Město stanovuje poplatek paušální částkou za umístění zařízení sloužících pro poskytování služeb 300 Kč za měsíc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52957187785911" text:style-name="L1">
        <text:list-item>
          <text:p text:style-name="P6">Poplatek je splatný v den ukončení užívání veřejného prostranství.</text:p>
        </text:list-item>
        <text:list-item>
          <text:p text:style-name="P6"><text:soft-page-break/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5295643633133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Kulturní a sportovní akce bez vstupného,</text:p>
            </text:list-item>
            <text:list-item>
              <text:p text:style-name="P6">za umístění lešení při opravě fasád a plášťů budov zlepšující vzhled města po dobu 3 měsíců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5295654152035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becně závazná vyhláška města Zásmuky č. 2/2019, o místním poplatku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hDr. Marta Vaňková, MBA v. r.<text:line-break/> starostka </text:p>
          </table:table-cell>
          <table:table-cell table:style-name="Podpisy.A1" office:value-type="string">
            <text:p text:style-name="PodpisovePole">Mgr. Josef Krombholz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Text_20_body"/>
      <text:p text:style-name="P14"><text:soft-page-break/></text:p>
      <text:p text:style-name="P14"/>
      <text:h text:style-name="P8" text:outline-level="1"><text:span text:style-name="T1">Příloha č. 1</text:span></text:h>
      <text:p text:style-name="P12"/>
      <text:p text:style-name="P7"><text:span text:style-name="T2">Veřejné prostranství, jehož zvláštní užívání podléhá poplatku dle Obecně závazné vyhlášky o místním poplatku za užívání veřejného prostranství:</text:span></text:p>
      <text:h text:style-name="P10" text:outline-level="1"><text:span text:style-name="T2">Ulice <text:s/>Sokolská</text:span></text:h>
      <text:p text:style-name="P9"><text:span text:style-name="T2">Kmochovo nám.</text:span></text:p>
      <text:p text:style-name="P9"><text:span text:style-name="T2">Ulice Havlíčkova</text:span></text:p>
      <text:p text:style-name="P9"><text:span text:style-name="T2">Komenského nám.</text:span></text:p>
      <text:p text:style-name="P11"><text:span text:style-name="T3">U</text:span><text:span text:style-name="T2">lice Čechova</text:span></text:p>
      <text:p text:style-name="P11"><text:span text:style-name="T3">Ulice Sladkovského</text:span></text:p>
      <text:p text:style-name="P11"><text:span text:style-name="T3">Ulice Riegrova</text:span></text:p>
      <text:p text:style-name="P11"><text:span text:style-name="T3">Ulice Pražská</text:span><text:span text:style-name="T2"> <text:s text:c="86"/></text:span></text:p>
      <text:p text:style-name="P13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Times New Roman" svg:font-family="'Times New Roman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8:51:49.908000000</dc:date>
    <meta:generator>LibreOffice/7.0.1.2$Windows_X86_64 LibreOffice_project/7cbcfc562f6eb6708b5ff7d7397325de9e764452</meta:generator>
    <meta:editing-duration>PT6M15S</meta:editing-duration>
    <meta:editing-cycles>1</meta:editing-cycles>
    <meta:document-statistic meta:table-count="1" meta:image-count="0" meta:object-count="0" meta:page-count="4" meta:paragraph-count="76" meta:word-count="792" meta:character-count="5240" meta:non-whitespace-character-count="4473"/>
  </office:meta>
</office:document-meta>
</file>