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4fe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ikolčice<text:line-break/>Zastupitelstvo obce Nikolčice</text:p>
      <text:h text:style-name="P4" text:outline-level="1">Obecně závazná vyhláška obce Nikolčice<text:line-break/>o místním poplatku za obecní systém odpadového hospodářství</text:h>
      <text:p text:style-name="P2">Zastupitelstvo obce Nikolčice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29072012" text:style-name="L1">
        <text:list-item>
          <text:p text:style-name="P6">Obec Nikol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54402754436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54284556638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542926959401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542438922024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554443568009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 narozeným v příslušném kalendářním roce, ve kterém jí dle této vyhlášky vzniká poplatková povinnost.,</text:p>
            </text:list-item>
            <text:list-item>
              <text:p text:style-name="P6">je čtvrtým a každým dalším nezaopatřeným dítětem žijícím ve společné domácnosti, kdy pořadí dětí se určuje dle věku od nejstaršího po nejmladší.,</text:p>
            </text:list-item>
            <text:list-item>
              <text:p text:style-name="P6">se na území obce celý kalendářní rok nezdržuje z důvodu dlouhodobé hospitalizace, pobytu v léčebnách, či jiných zdravotnických zařízeních nebo studující v zahraničí.,</text:p>
            </text:list-item>
            <text:list-item>
              <text:p text:style-name="P6">je přihlášena k trvalému pobytu na sídle ohlašovny a zároveň se v příslušném kalendářním roce v obci více než 10 měsíců nezdržuje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5434542599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9. září 2021 <text:span text:style-name="T1">a obecně závazná vyhláška č. 2/2020, o místním poplatku za užívání veřejného prostranství, ze dne 18.11.2020.</text:span></text:p>
        </text:list-item>
      </text:list>
      <text:h text:style-name="P5" text:outline-level="2">Čl. 8<text:line-break/>Účinnost</text:h>
      <text:p text:style-name="P3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Rainet v. r.<text:line-break/> starosta </text:p>
          </table:table-cell>
          <table:table-cell table:style-name="Podpisy.A1" office:value-type="string">
            <text:p text:style-name="PodpisovePole">Josef Strou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1-08T07:34:12.533000000</dc:date>
    <meta:editing-duration>PT1M54S</meta:editing-duration>
    <meta:editing-cycles>2</meta:editing-cycles>
    <meta:document-statistic meta:table-count="1" meta:image-count="0" meta:object-count="0" meta:page-count="3" meta:paragraph-count="57" meta:word-count="939" meta:character-count="6008" meta:non-whitespace-character-count="5154"/>
  </office:meta>
</office:document-meta>
</file>