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201in"/>
    </style:style>
    <style:style style:name="TableColumn15" style:family="table-column">
      <style:table-column-properties style:column-width="0.5479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5423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3694in"/>
    </style:style>
    <style:style style:name="TableColumn21" style:family="table-column">
      <style:table-column-properties style:column-width="0.1013in"/>
    </style:style>
    <style:style style:name="Table10" style:family="table">
      <style:table-properties style:width="6.7763in" fo:margin-left="0in" table:align="left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2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2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2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3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3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3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3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3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4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Row45" style:family="table-row">
      <style:table-row-properties style:min-row-height="0.2187in"/>
    </style:style>
    <style:style style:name="P4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4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4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49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5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5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5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5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54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5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109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20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62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6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6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7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7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7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7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8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9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9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P40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0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ys Pavlíkov</text:p>
      <text:p text:style-name="P2">Zastupitelstvo městyse Pavlíkov</text:p>
      <text:p text:style-name="P3">Obecně závazná vyhláška městyse Pavlíkov<text:s/></text:p>
      <text:p text:style-name="P4">kterou se mění obecně závazná vyhláška městyse č. 2/2021, o stanovení obecního systému odpadového hospodářství ze dne 29.9.2021.</text:p>
      <text:p text:style-name="P5">Zastupitelstvo městyse Pavlíkov se na svém zasedání dne 29.1.2025 usnesením č.9/2025<text:s/>usneslo vydat na základě § 59 odst. 4 zákona č. 541/2020 Sb., o odpadech (dále jen „zákon o odpadech“), a v souladu s § 10 písm. d) a § 84 odst. 2 písm. h) zákona č. 128/2000 Sb., o obcích (obecní zřízení), ve znění pozdějších předpisů, a na základě zákona tuto obecně závaznou vyhlášku:</text:p>
      <text:p text:style-name="P6">Čl. 1</text:p>
      <text:p text:style-name="P7">Změna vyhlášky</text:p>
      <text:p text:style-name="P8">1) Obecně závazná vyhláška č. 2/2021 o stanovení obecního systému odpadového hospodářství ze dne 29.9.2021 se mění takto:</text:p>
      <text:p text:style-name="P9">Čl. 3 odst. 2) Zvláštní sběrné nádoby jsou umístěny na těchto stanovištích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místní část obce</text:p>
          </table:table-cell>
          <table:table-cell table:style-name="TableCell25" table:number-rows-spanned="2">
            <text:p text:style-name="P26">místo</text:p>
          </table:table-cell>
          <table:table-cell table:style-name="TableCell27" table:number-rows-spanned="2">
            <text:p text:style-name="P28">Papír</text:p>
          </table:table-cell>
          <table:table-cell table:style-name="TableCell29" table:number-rows-spanned="2">
            <text:p text:style-name="P30">Sklo</text:p>
          </table:table-cell>
          <table:table-cell table:style-name="TableCell31" table:number-rows-spanned="2">
            <text:p text:style-name="P32">Plasty</text:p>
          </table:table-cell>
          <table:table-cell table:style-name="TableCell33" table:number-rows-spanned="2">
            <text:p text:style-name="P34">Nápojové kartony</text:p>
          </table:table-cell>
          <table:table-cell table:style-name="TableCell35" table:number-rows-spanned="2">
            <text:p text:style-name="P36">Jedlé oleje a tuky</text:p>
          </table:table-cell>
          <table:table-cell table:style-name="TableCell37" table:number-rows-spanned="2">
            <text:p text:style-name="P38">Textil</text:p>
          </table:table-cell>
          <table:table-cell table:style-name="TableCell39" table:number-rows-spanned="2">
            <text:p text:style-name="P40">Kovy</text:p>
          </table:table-cell>
          <table:table-cell table:style-name="TableCell41" table:number-rows-spanned="2">
            <text:p text:style-name="P42">BIO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avlíkov</text:p>
          </table:table-cell>
          <table:table-cell table:style-name="TableCell61">
            <text:p text:style-name="P62">U Coopu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avlíkov</text:p>
          </table:table-cell>
          <table:table-cell table:style-name="TableCell84">
            <text:p text:style-name="P85">U Obchodu Maška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vlíkov</text:p>
          </table:table-cell>
          <table:table-cell table:style-name="TableCell107">
            <text:p text:style-name="P108">U Zabránského</text:p>
            <text:p text:style-name="P109">rybníka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avlíkov</text:p>
          </table:table-cell>
          <table:table-cell table:style-name="TableCell131">
            <text:p text:style-name="P132">Ovčárna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avlíkov</text:p>
          </table:table-cell>
          <table:table-cell table:style-name="TableCell154">
            <text:p text:style-name="P155">Panelka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avlíkov</text:p>
          </table:table-cell>
          <table:table-cell table:style-name="TableCell177">
            <text:p text:style-name="P178">U křížku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avlíkov</text:p>
          </table:table-cell>
          <table:table-cell table:style-name="TableCell200">
            <text:p text:style-name="P201">Za kulturním<text:s/></text:p>
            <text:p text:style-name="P202">domem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hlum</text:p>
          </table:table-cell>
          <table:table-cell table:style-name="TableCell224">
            <text:p text:style-name="P225">Horní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hlum</text:p>
          </table:table-cell>
          <table:table-cell table:style-name="TableCell247">
            <text:p text:style-name="P248">Dolní u mostu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Ryšín</text:p>
          </table:table-cell>
          <table:table-cell table:style-name="TableCell270">
            <text:p text:style-name="P271">Horní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yšín</text:p>
          </table:table-cell>
          <table:table-cell table:style-name="TableCell293">
            <text:p text:style-name="P294">Dolní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křivaň</text:p>
          </table:table-cell>
          <table:table-cell table:style-name="TableCell316">
            <text:p text:style-name="P317">Náves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ytry</text:p>
          </table:table-cell>
          <table:table-cell table:style-name="TableCell339">
            <text:p text:style-name="P340">Náves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avlíkov</text:p>
          </table:table-cell>
          <table:table-cell table:style-name="TableCell362">
            <text:p text:style-name="P363">Parkoviště u pošty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avlíkov</text:p>
          </table:table-cell>
          <table:table-cell table:style-name="TableCell385">
            <text:p text:style-name="P386">U hřbitova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soft-page-break/>
      <text:p text:style-name="P408">Čl. 2</text:p>
      <text:p text:style-name="P409">Účinnost</text:p>
      <text:p text:style-name="P410">Tato obecně závazná vyhláška nabývá účinnosti patnáctým dnem po dni vyhlášení.</text:p>
      <text:p text:style-name="Normální"/>
      <text:p text:style-name="Normální"/>
      <text:p text:style-name="Normální"><text:s text:c="83"/></text:p>
      <text:p text:style-name="Normální"><text:s text:c="4"/>Aleš Záblocký v.r. <text:s text:c="97"/>Miroslav Macák v.r.</text:p>
      <text:p text:style-name="Normální"><text:s/><text:s text:c="2"/><text:s text:c="2"/>místostarosta <text:s text:c="111"/>starost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4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ěstys Pavlíkov</meta:initial-creator>
    <dc:creator>Městys Pavlíkov</dc:creator>
    <meta:creation-date>2024-05-30T11:47:00Z</meta:creation-date>
    <dc:date>2025-01-31T06:27:00Z</dc:date>
    <meta:print-date>2024-05-30T11:45:00Z</meta:print-date>
    <meta:template xlink:href="Normal" xlink:type="simple"/>
    <meta:editing-cycles>5</meta:editing-cycles>
    <meta:editing-duration>PT1080S</meta:editing-duration>
    <meta:document-statistic meta:page-count="2" meta:paragraph-count="3" meta:word-count="280" meta:character-count="1932" meta:row-count="13" meta:non-whitespace-character-count="1655"/>
  </office:meta>
</office:document-meta>
</file>