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4" style:family="text">
      <style:text-properties fo:color="#00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ranky<text:line-break/>Zastupitelstvo obce Branky</text:p>
      <text:h text:style-name="Heading_20_1" text:outline-level="1">Obecně závazná vyhláška obce Branky<text:line-break/>o místním poplatku za užívání veřejného prostranství</text:h>
      <text:p text:style-name="UvodniVeta">Zastupitelstvo obce Branky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76020641" text:style-name="L1">
        <text:list-item>
          <text:p text:style-name="P2">Obec Branky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4816340617461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stavebních zařízení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35006338221223" text:continue-numbering="true" text:style-name="L1">
        <text:list-item>
          <text:list>
            <text:list-item>
              <text:p text:style-name="P2"><text:span text:style-name="Standardní_20_písmo_20_odstavce"><text:span text:style-name="T1">na návsi</text:span></text:span> p.č.1152/5 a p.č.st. 282,</text:p>
            </text:list-item>
            <text:list-item>
              <text:p text:style-name="P2"><text:span text:style-name="Standardní_20_písmo_20_odstavce"><text:span text:style-name="T1">před prodejnou COOP Jednota</text:span></text:span> p.č.st. 312 a p.č. 1190/1.</text:p>
            </text:list-item>
          </text:list>
        </text:list-item>
      </text:list>
      <text:h text:style-name="Heading_20_2" text:outline-level="2"><text:soft-page-break/>Čl. 4<text:line-break/>Ohlašovací povinnost</text:h>
      <text:list xml:id="list134817450874091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35006978514353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3 Kč,</text:p>
            </text:list-item>
            <text:list-item>
              <text:p text:style-name="P2">za umístění stavebních zařízení 2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<text:span text:style-name="Standardní_20_písmo_20_odstavce"><text:span text:style-name="T3"/></text:span></text:h>
      <text:h text:style-name="Heading_20_2" text:outline-level="2">Čl. <text:span text:style-name="Standardní_20_písmo_20_odstavce"><text:span text:style-name="T4">7</text:span></text:span><text:line-break/> Přechodné a zrušovací ustanovení</text:h>
      <text:list xml:id="list134816566551954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obce Branky č. 4/2019, <text:span text:style-name="Standardní_20_písmo_20_odstavce"><text:span text:style-name="T2"><text:s/></text:span></text:span>o místním poplatku za užívání veřejného prostranství, ze dne 18. prosince 2019.</text:p>
        </text:list-item>
      </text:list>
      <text:h text:style-name="Heading_20_2" text:outline-level="2">Čl. <text:span text:style-name="Standardní_20_písmo_20_odstavce"><text:span text:style-name="T4">8</text:span></text:span>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František Svoboda v. r.<text:line-break/> starosta</text:p>
          </table:table-cell>
          <table:table-cell table:style-name="Tabulka1.A1" office:value-type="string">
            <text:p text:style-name="PodpisovePole">Anton Pastorek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10-30T06:45:00Z</meta:creation-date>
    <dc:date>2023-10-30T13:50:05.564000000</dc:date>
    <meta:editing-cycles>5</meta:editing-cycles>
    <meta:editing-duration>PT28M49S</meta:editing-duration>
    <meta:document-statistic meta:table-count="1" meta:image-count="0" meta:object-count="0" meta:page-count="3" meta:paragraph-count="43" meta:word-count="491" meta:character-count="3191" meta:non-whitespace-character-count="2762"/>
    <meta:template xlink:type="simple" xlink:actuate="onRequest" xlink:title="" xlink:href="Normal.dotm"/>
  </office:meta>
</office:document-meta>
</file>