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É<text:line-break/>Zastupitelstvo obce BYSTRÉ</text:p>
      <text:h text:style-name="Nadpis1" text:outline-level="1">Obecně závazná vyhláška obce BYSTRÉ<text:line-break/>o místním poplatku za užívání veřejného prostranství</text:h>
      <text:p text:style-name="UvodniVeta">Zastupitelstvo obce BYSTRÉ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É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 před čp. 107 - p. č. 823, prostranství u hasičské zbrojnice - p. č. 42/2, 823 a st. č. 158, prostranství před čp. 110 - p. č. 132, sportovní hřiště - p. č. 328/1, 328/2) a prostranství v areálu Koupaliště - p. č. 380/2, 460/3 a 460/13, vše v k. ú. Bystré v Orlických horách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<text:s/>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  <text:list-item>
          <text:p text:style-name="P38">Obec stanovuje poplatek paušální částkou za vyhrazení trvalého parkovacího místa 1200 Kč za rok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<text:s/>obecně závazná vyhláška č. 3/2018, Obecně závazná vyhláška obce Bystré č. 3/2018, o místním poplatku za užívání veřejného prostranství, ze dne 21. listopadu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Leoš Ševc v. r.<text:line-break/><text:s/>starosta</text:p>
          </table:table-cell>
          <table:table-cell table:style-name="TableCell53">
            <text:p text:style-name="PodpisovePole">PaedDr. Josef Lukáš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Dr. Monika Drašnarová</dc:creator>
    <meta:creation-date>2023-11-30T13:37:00Z</meta:creation-date>
    <dc:date>2023-12-13T19:20:00Z</dc:date>
    <meta:template xlink:href="Normal" xlink:type="simple"/>
    <meta:editing-cycles>3</meta:editing-cycles>
    <meta:editing-duration>PT120S</meta:editing-duration>
    <meta:document-statistic meta:page-count="3" meta:paragraph-count="9" meta:word-count="681" meta:character-count="4692" meta:row-count="33" meta:non-whitespace-character-count="4020"/>
  </office:meta>
</office:document-meta>
</file>