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CE<text:line-break/>Zastupitelstvo obce SULICE</text:p>
      <text:h text:style-name="Nadpis1" text:outline-level="1">Obecně závazná vyhláška obce SULICE<text:line-break/>o stanovení koeficientu daně z nemovitých věcí</text:h>
      <text:p text:style-name="UvodniVeta">Zastupitelstvo obce SULICE se na svém zasedání dne 17. června 2025 usneslo vydat na základě § 12 odst. 1<text:s/>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UL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SULICE stanovuje místní koeficient pro obec ve výši 4.</text:p>
        </text:list-item>
        <text:list-item>
          <text:p text:style-name="P3">Místní koeficient pro obec se vztahuje na všechny nemovité věci na území celé obce SUL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Ruší<text:s/>se obecně závazná vyhláška č. 2/2015, o stanovení místního koeficientu pro výpočet daně z nemovitosti, ze dne 9. září 2015.</text:p>
      <text:h text:style-name="Nadpis2" text:outline-level="2">Čl. 4<text:line-break/>Účinnost</text:h>
      <text:p text:style-name="Odstavec">Tato vyhláška nabývá účinnosti dnem 1.ledna 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<text:s/>Petr Čuřík, v. r.<text:line-break/><text:s/>starosta</text:p>
          </table:table-cell>
          <table:table-cell table:style-name="TableCell9">
            <text:p text:style-name="PodpisovePole">JUDr. Karel Stehno, v. r.<text:line-break/>1. místostarosta</text:p>
          </table:table-cell>
        </table:table-row>
      </table:table>
      <text:p text:style-name="Normální"/>
      <text:p text:style-name="Normální"/>
      <text:p text:style-name="Normální"><text:tab/><text:tab/><text:tab/><text:tab/><text:tab/><text:s text:c="6"/>Jana Indrová</text:p>
      <text:p text:style-name="Normální"><text:tab/><text:tab/><text:tab/><text:tab/><text:tab/><text:s text:c="5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Obec Sulice</dc:creator>
    <meta:creation-date>2025-08-12T06:49:00Z</meta:creation-date>
    <dc:date>2025-08-12T06:50:00Z</dc: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309" meta:row-count="9" meta:non-whitespace-character-count="1121"/>
  </office:meta>
</office:document-meta>
</file>