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Normální" style:family="paragraph">
      <style:paragraph-properties fo:text-align="justify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Odstavecseseznamem" style:family="paragraph">
      <style:paragraph-properties fo:text-align="justify" fo:line-height="130%" fo:margin-left="0.4923in" fo:text-indent="-0.2951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Odstavecseseznamem" style:family="paragraph">
      <style:paragraph-properties fo:text-align="justify" fo:line-height="130%" fo:margin-left="0.4923in" fo:text-indent="-0.295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cko<text:line-break/>Zastupitelstvo obce Benecko</text:p>
      <text:h text:style-name="Nadpis1" text:outline-level="1">Obecně závazná vyhláška obce Benecko č. 6/2023<text:line-break/>o místním poplatku z pobytu</text:h>
      <text:p text:style-name="UvodniVeta">Zastupitelstvo obce Benecko se na svém zasedání dne 20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c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30 Kč za každý započatý den pobytu, s výjimkou dne počátku pobytu.</text:p>
      <text:h text:style-name="Nadpis2" text:outline-level="2">Čl. 6<text:line-break/>Splatnost poplatku</text:h>
      <text:p text:style-name="P9">Plátce odvede správci poplatku vybraný poplatek<text:s/></text:p>
      <text:list text:style-name="LFO4">
        <text:list-item text:start-value="1">
          <text:list>
            <text:list-item text:start-value="1">
              <text:p text:style-name="P10"><text:s text:c="2"/>za zimní období ( tzn. období od 1.10 jednoho kalendářního roku do 31.3. bezprostředně následujícího roku) nejpozději do 30 dnů po skončení takového zimního období;</text:p>
            </text:list-item>
            <text:list-item>
              <text:p text:style-name="P11">za letní období ( tzn. období od 1.4. do 30.9. téhož kalendářního roku) nejpozději do 30 dnů po skončení takového letního období.</text:p>
            </text:list-item>
          </text:list>
        </text:list-item>
      </text:list>
      <text:h text:style-name="Nadpis2" text:outline-level="2">Čl. 7<text:line-break/><text:s/>Osvobození</text:h>
      <text:p text:style-name="Odstavec">Od poplatku z pobytu jsou osvobozeny osoby vymezené v zákoně o místních<text:s/>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<text:s/>Obecně závazná vyhláška obce Benecko č.<text:s/>3/2021, o místním poplatku z pobytu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Jaroslav Mejsnar v. r.<text:line-break/><text:s/>starosta</text:p>
          </table:table-cell>
          <table:table-cell table:style-name="TableCell19">
            <text:p text:style-name="PodpisovePole">Bc. Zdeněk Jebavý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ní úřad</dc:creator>
    <meta:creation-date>2023-10-30T10:39:00Z</meta:creation-date>
    <dc:date>2023-10-30T14:34:00Z</dc:date>
    <meta:template xlink:href="Normal" xlink:type="simple"/>
    <meta:editing-cycles>7</meta:editing-cycles>
    <meta:editing-duration>PT240S</meta:editing-duration>
    <meta:document-statistic meta:page-count="1" meta:paragraph-count="5" meta:word-count="406" meta:character-count="2797" meta:row-count="19" meta:non-whitespace-character-count="2396"/>
  </office:meta>
</office:document-meta>
</file>