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nín<text:line-break/>Zastupitelstvo obce Radonín</text:p>
      <text:h text:style-name="Nadpis1" text:outline-level="1">Obecně závazná vyhláška obce Radonín,<text:line-break/>kterou se zrušují některé obecně závazné vyhlášky</text:h>
      <text:p text:style-name="UvodniVeta">Zastupitelstvo obce Radonín se na svém zasedání dne<text:s/>27.<text:s/>června<text:s/>2025<text:s/>usneslo vydat na základě § 84<text:s/>odst. 2 písm. h)<text:s/>zákona č. 128/2000 Sb., o obcích (obecní zřízení), ve znění pozdějších předpisů, tuto obecně závaznou vyhlášku (dále jen „vyhláška“):</text:p>
      <text:h text:style-name="Nadpis2" text:outline-level="2">Čl.<text:s/>1<text:line-break/>Zrušovací ustanovení</text:h>
      <text:p text:style-name="Odstavec">Zrušuje se:</text:p>
      <text:list text:style-name="LFO1" text:continue-numbering="true">
        <text:list-item>
          <text:p text:style-name="P2">obecně závazná vyhláška č. 2/2013, o místním poplatku za<text:s/>užívání veřejného prostranství, ze dne 28.<text:s/>října 2013,<text:s/></text:p>
        </text:list-item>
        <text:list-item>
          <text:p text:style-name="P3">obecně závazná vyhláška č. 1/2016, o<text:s/>době nočního klidu, ze dne 22.<text:s/>října<text:s/>2016.</text:p>
        </text:list-item>
      </text:list>
      <text:h text:style-name="Nadpis2" text:outline-level="2">Čl.<text:s/>2<text:line-break/>Účinnost</text:h>
      <text:p text:style-name="Odstavec">Tato vyhláška nabývá účinnosti<text:s/>počátkem patnáctého dne následujícího po dni jejího vyhlášení.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Mgr. Monika Kudrna Číhalová v. r.<text:line-break/><text:s/>starostka</text:p>
          </table:table-cell>
          <table:table-cell table:style-name="TableCell9">
            <text:p text:style-name="PodpisovePole">Jaroslav Hrůza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ální"/>
      </style:header>
      <style:header-first>
        <text:p text:style-name="Záhlaví"><draw:frame draw:style-name="a0" draw:name="obrázek 2" text:anchor-type="as-char" svg:x="0in" svg:y="0in" svg:width="0.43118in" svg:height="0.47291in" style:rel-width="scale" style:rel-height="scale"><draw:image xlink:href="media/image1.jpeg" xlink:type="simple" xlink:show="embed" xlink:actuate="onLoad"/><svg:title/><svg:desc>Znak obce Radonín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k</meta:initial-creator>
    <dc:creator>Jan Kudrna</dc:creator>
    <meta:creation-date>2023-12-16T22:01:00Z</meta:creation-date>
    <dc:date>2025-08-01T21:10:00Z</dc:date>
    <meta:print-date>2025-08-01T21:10:00Z</meta:print-date>
    <meta:template xlink:href="Normal.dotm" xlink:type="simple"/>
    <meta:editing-cycles>25</meta:editing-cycles>
    <meta:editing-duration>PT2460S</meta:editing-duration>
    <meta:document-statistic meta:page-count="1" meta:paragraph-count="1" meta:word-count="116" meta:character-count="805" meta:row-count="5" meta:non-whitespace-character-count="690"/>
  </office:meta>
</office:document-meta>
</file>