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dol<text:line-break/>Zastupitelstvo obce Suchdol</text:p>
      <text:h text:style-name="Nadpis1" text:outline-level="1">Obecně závazná vyhláška obce Suchdol<text:line-break/>o místním poplatku za obecní systém odpadového hospodářství</text:h>
      <text:p text:style-name="UvodniVeta">Zastupitelstvo obce Suchdol se na svém zasedání dne 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do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>(2)<text:tab/>Od poplatku se osvobozuje osoba, které poplatková povinnost vznikla z důvodu přihlášení v obci a která</text:p>
      <text:p text:style-name="P29"><text:tab/>a) žije trvale v zahraničí po celý kalendářní rok,</text:p>
      <text:p text:style-name="P30"><text:tab/>b) se narodila v kalendářním roce, za který se poplatek vybírá,</text:p>
      <text:p text:style-name="P31"><text:tab/>c) je v pořadí třetím a každým dalším dítětem, pokud žijí ve společné domácnosti se zákonným<text:s/><text:s text:c="3"/>zástupcem, včetně roku, ve kterém dovrší 18-ti let,</text:p>
      <text:p text:style-name="P32"><text:tab/>d) má trvalý pobyt na adrese ohlašovny Jednov 38,<text:s/></text:p>
      <text:p text:style-name="P33"><text:tab/>e) se v obci nezdržuje po celý kalendářní rok a její faktický pobyt není znám.</text:p>
      <text:p text:style-name="P34">(3)<text:s/><text:tab/>Od poplatku se osvobozuje osoba, které poplatková povinnost vznikla z důvodu vlastnictví nemovité věci zahrnující byt, rodinný dům<text:s/>nebo stavbu pro rodinnou rekreaci, ve které není přihlášená žádná fyzická osoba a která se nachází na území této obce,<text:s/>a vlastník nemovité věci je zároveň poplatníkem dle článku 2 odst. 1 písm. a).</text:p>
      <text:p text:style-name="P35">(4)<text:s/><text:tab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gr. Jitka Zahálková v. r.<text:line-break/><text:s/>starostka</text:p>
          </table:table-cell>
          <table:table-cell table:style-name="TableCell43">
            <text:p text:style-name="PodpisovePole">Zdenek Korčá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S</meta:initial-creator>
    <dc:creator>STUDENT</dc:creator>
    <meta:creation-date>2023-12-15T08:22:00Z</meta:creation-date>
    <dc:date>2023-12-15T08:22:00Z</dc:date>
    <meta:template xlink:href="Normal.dotm" xlink:type="simple"/>
    <meta:editing-cycles>2</meta:editing-cycles>
    <meta:editing-duration>PT60S</meta:editing-duration>
    <meta:document-statistic meta:page-count="3" meta:paragraph-count="9" meta:word-count="711" meta:character-count="4898" meta:row-count="34" meta:non-whitespace-character-count="4196"/>
  </office:meta>
</office:document-meta>
</file>