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7910"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ryje<text:line-break/>Zastupitelstvo obce Skryje</text:p>
      <text:h text:style-name="P4" text:outline-level="1">Obecně závazná vyhláška obce Skryje<text:line-break/>o místním poplatku za obecní systém odpadového hospodářství</text:h>
      <text:p text:style-name="P3">Zastupitelstvo obce Skryje se na svém zasedání dne <text:span text:style-name="T2">8</text:span><text:span text:style-name="T1">. prosince 2023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92685634" text:style-name="L1">
        <text:list-item>
          <text:p text:style-name="P6">Obec Skryj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485870306530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485760670016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485895041840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4858164891404" text:style-name="L1">
        <text:list-item>
          <text:p text:style-name="P6"><text:span text:style-name="T1">Poplatek je splatný nejpozději do 30. </text:span><text:span text:style-name="T2">června</text:span><text:span text:style-name="T1"> pří</text:span>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485727194497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7">je přihlášená na ohlašovně obecního úřadu a v obci se nezdržuje,</text:p>
            </text:list-item>
            <text:list-item>
              <text:p text:style-name="P7">žije převážnou část roku (nad 6 měsíců) v zahraničí,</text:p>
            </text:list-item>
            <text:list-item>
              <text:p text:style-name="P7">je narozená v průběhu příslušného kalendářního roku,</text:p>
            </text:list-item>
            <text:list-item>
              <text:p text:style-name="P7">se po dobu daného kalendářního roku v obci nezdržuje a její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485834214017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30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udolf Dvořák v. r.<text:line-break/> starosta </text:p>
          </table:table-cell>
          <table:table-cell table:style-name="Podpisy.A1" office:value-type="string">
            <text:p text:style-name="PodpisovePole">Miroslav Ši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Petr Buchal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08:18:51.974000000</dc:date>
    <meta:generator>LibreOffice/7.1.8.1$Windows_X86_64 LibreOffice_project/e1f30c802c3269a1d052614453f260e49458c82c</meta:generator>
    <meta:editing-duration>PT1M37S</meta:editing-duration>
    <meta:editing-cycles>2</meta:editing-cycles>
    <meta:document-statistic meta:table-count="1" meta:image-count="0" meta:object-count="0" meta:page-count="3" meta:paragraph-count="58" meta:word-count="887" meta:character-count="5613" meta:non-whitespace-character-count="4810"/>
  </office:meta>
</office:document-meta>
</file>