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utěnín<text:line-break/>Zastupitelstvo obce Mutěnín</text:p>
      <text:h text:style-name="Nadpis1" text:outline-level="1">Obecně závazná vyhláška obce Mutěnín<text:line-break/>o místním poplatku za obecní systém odpadového hospodářství</text:h>
      <text:p text:style-name="UvodniVeta">Zastupitelstvo obce Mutěnín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utě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Mutěnín č. 1/2022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Čestmír Šlajs v. r.<text:line-break/><text:s/>starosta</text:p>
          </table:table-cell>
          <table:table-cell table:style-name="TableCell36">
            <text:p text:style-name="PodpisovePole">Vladimír Petř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11-16T13:11:00Z</meta:creation-date>
    <dc:date>2023-12-11T11:37:00Z</dc:date>
    <meta:print-date>2023-11-16T13:11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593" meta:character-count="4088" meta:row-count="29" meta:non-whitespace-character-count="3503"/>
  </office:meta>
</office:document-meta>
</file>