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6.3in" svg:height="7.6986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oslav Fiala</meta:initial-creator>
    <dc:creator>MIloslav Fiala</dc:creator>
    <meta:creation-date>2024-11-25T09:18:00Z</meta:creation-date>
    <dc:date>2024-11-25T09:1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