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Základnítext" style:family="paragraph">
      <style:paragraph-properties fo:text-align="center" fo:margin-bottom="0.0416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Základnítext" style:family="paragraph">
      <style:paragraph-properties fo:text-align="center" fo:margin-bottom="0.0416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7" style:parent-style-name="Normálníweb" style:family="paragraph">
      <style:paragraph-properties fo:margin-top="0in" fo:margin-bottom="0in" fo:text-indent="0in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" style:parent-style-name="Normálníweb" style:family="paragraph">
      <style:paragraph-properties fo:margin-top="0in" fo:margin-bottom="0in" fo:text-indent="0in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4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9" style:parent-style-name="Normálníweb" style:family="paragraph">
      <style:paragraph-properties fo:margin-top="0in" fo:margin-bottom="0in" fo:margin-left="0.597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adpis4" style:family="paragraph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1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ální" style:family="paragraph">
      <style:paragraph-properties fo:text-align="justify" fo:margin-left="0.3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5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46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5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3" style:parent-style-name="Nadpis4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1" style:parent-style-name="Nadpis4" style:family="paragraph">
      <style:paragraph-properties fo:text-align="center"/>
    </style:style>
    <style:style style:name="T6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87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9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1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92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3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4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95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indent="0.3937in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00" style:parent-style-name="Normální" style:family="paragraph">
      <style:paragraph-properties fo:margin-left="0.9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4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6" style:parent-style-name="Normálníweb" style:family="paragraph">
      <style:paragraph-properties fo:text-align="start"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web" style:family="paragraph">
      <style:paragraph-properties fo:text-align="start"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web" style:family="paragraph">
      <style:paragraph-properties fo:text-align="center"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09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2" style:parent-style-name="Normálníweb" style:family="paragraph">
      <style:paragraph-properties fo:margin-top="0in" fo:margin-bottom="0in" fo:text-indent="0in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2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adpis5" style:family="paragraph">
      <style:text-properties style:font-name="Arial" style:font-name-complex="Arial" fo:font-style="normal" style:font-style-asian="normal" style:font-style-complex="normal" fo:color="#17365D" fo:font-size="11pt" style:font-size-asian="11pt" style:font-size-complex="11pt"/>
    </style:style>
    <style:style style:name="P128" style:parent-style-name="Normální" style:family="paragraph">
      <style:paragraph-properties fo:margin-bottom="0.0833in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145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146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14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8" style:parent-style-name="Normálníweb" style:family="paragraph">
      <style:paragraph-properties fo:break-before="page" fo:margin-top="0in" fo:margin-bottom="0in" fo:text-indent="0in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63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64" style:parent-style-name="Nadpis7" style:family="paragraph">
      <style:text-properties style:font-name="Arial" style:font-name-complex="Arial" fo:font-size="11pt" style:font-size-asian="11pt" style:font-size-complex="11pt"/>
    </style:style>
    <style:style style:name="P16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67" style:family="table-column">
      <style:table-column-properties style:column-width="1.1437in"/>
    </style:style>
    <style:style style:name="TableColumn168" style:family="table-column">
      <style:table-column-properties style:column-width="1.2756in"/>
    </style:style>
    <style:style style:name="TableColumn169" style:family="table-column">
      <style:table-column-properties style:column-width="1.2756in"/>
    </style:style>
    <style:style style:name="TableColumn170" style:family="table-column">
      <style:table-column-properties style:column-width="1.2756in"/>
    </style:style>
    <style:style style:name="TableColumn171" style:family="table-column">
      <style:table-column-properties style:column-width="1.2395in"/>
    </style:style>
    <style:style style:name="Table166" style:family="table">
      <style:table-properties style:width="6.2104in" fo:margin-left="0in" table:align="center"/>
    </style:style>
    <style:style style:name="TableRow172" style:family="table-row">
      <style:table-row-properties style:min-row-height="0.1861in"/>
    </style:style>
    <style:style style:name="TableCell1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75" style:family="table-row">
      <style:table-row-properties style:min-row-height="0.1861in"/>
    </style:style>
    <style:style style:name="TableCell1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7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86" style:family="table-row">
      <style:table-row-properties style:min-row-height="0.1861in"/>
    </style:style>
    <style:style style:name="TableCell1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8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7" style:family="table-row">
      <style:table-row-properties style:min-row-height="0.1756in"/>
    </style:style>
    <style:style style:name="TableCell1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9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2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5" style:parent-style-name="Normálníweb" style:family="paragraph">
      <style:paragraph-properties fo:text-align="end" fo:margin-top="0in" fo:margin-bottom="0in" fo:text-indent="0in"/>
    </style:style>
    <style:style style:name="T2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60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65" style:family="table-column">
      <style:table-column-properties style:column-width="1.2784in"/>
    </style:style>
    <style:style style:name="TableColumn266" style:family="table-column">
      <style:table-column-properties style:column-width="1.6736in"/>
    </style:style>
    <style:style style:name="TableColumn267" style:family="table-column">
      <style:table-column-properties style:column-width="2.7618in"/>
    </style:style>
    <style:style style:name="TableColumn268" style:family="table-column">
      <style:table-column-properties style:column-width="0.5173in"/>
    </style:style>
    <style:style style:name="Table264" style:family="table">
      <style:table-properties style:width="6.2312in" fo:margin-left="0.1298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3" style:parent-style-name="Normální" style:family="paragraph">
      <style:paragraph-properties fo:text-align="center"/>
    </style:style>
    <style:style style:name="T2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6" style:parent-style-name="Normální" style:family="paragraph">
      <style:paragraph-properties fo:text-align="center"/>
    </style:style>
    <style:style style:name="T27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4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KOSTELNÍ VYDŘÍ</text:p>
      <text:p text:style-name="P3"/>
      <text:p text:style-name="P4"><text:s text:c="5"/>Zastupitelstvo obce<text:s/>Kostelní Vydří,<text:s/>Obecně závazná vyhláška,</text:p>
      <text:p text:style-name="P5"><text:s text:c="5"/><text:s text:c="3"/>kterou se vydává požární řád obce</text:p>
      <text:p text:style-name="P6"/>
      <text:p text:style-name="P7"><text:span text:style-name="T8">Zastupitelstvo obce<text:s/></text:span><text:span text:style-name="T9">Kostelní Vydří</text:span><text:span text:style-name="T10"><text:s/>se na svém zasedání konaném dne<text:s/></text:span><text:span text:style-name="T11">29.10.2024</text:span><text:span text:style-name="T12"><text:s/>usneslo vydat na základě § 29 odst. 1 písm. o) bod 1 zákona č. 133/1985 Sb., o požární ochraně, ve znění pozdějších předpisů (dále jen „zákon o požární ochraně“), a v souladu s § 10 písm. d) a § 84 odst. 2</text:span><text:span text:style-name="T13"> </text:span><text:span text:style-name="T14">písm. h) zákona č. 128/2000 Sb., o obcích (obecní zřízení), ve znění pozdějších předpisů, tuto obecně závaznou vyhlášku (dále jen „vyhláška“):</text:span></text:p>
      <text:p text:style-name="P15"/>
      <text:h text:style-name="P16" text:outline-level="4">Čl. 1<text:line-break/>Úvodní ustanovení</text:h>
      <text:p text:style-name="P17"/>
      <text:p text:style-name="P18"><text:span text:style-name="T19">(1)</text:span><text:span text:style-name="T20"><text:tab/></text:span><text:span text:style-name="T21">Tato vyhláška</text:span><text:span text:style-name="T22"><text:s/></text:span><text:span text:style-name="T23">upravuje organizaci a zásady zabezpečení požární ochrany v</text:span><text:span text:style-name="T24"> </text:span><text:span text:style-name="T25">obci</text:span><text:span text:style-name="T26"><text:s/></text:span><text:span text:style-name="T27"><text:s/></text:span></text:p>
      <text:p text:style-name="P28"><text:s text:c="4"/>Kostelní Vydří</text:p>
      <text:p text:style-name="P29"/>
      <text:p text:style-name="P30"><text:span text:style-name="T31">(2)</text:span><text:span text:style-name="T32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33"/>
      <text:h text:style-name="P34" text:outline-level="4">Čl. 2<text:line-break/>Vymezení činnosti osob pověřených zabezpečováním požární ochrany v obci</text:h>
      <text:p text:style-name="P35"/>
      <text:list text:style-name="LFO11" text:continue-numbering="true">
        <text:list-item>
          <text:p text:style-name="P36">Ochrana životů, zdraví a majetku občanů před požáry, živelními pohromami a jinými mimořádnými událostmi na území obce<text:s/>Kostelní Vydří<text:s/>(dále jen „obec“) je zajištěna<text:s/>následujícími jednotkami požární ochrany:</text:p>
        </text:list-item>
      </text:list>
      <text:p text:style-name="P37"/>
      <text:list text:style-name="LFO47" text:continue-numbering="true">
        <text:list-item>
          <text:p text:style-name="P38"><text:s/>jednotkou Hasičského záchranného sboru Jihočeského kraje (dále jen „HZS“) se sídlem v Dačicích, kategorie JPO l, a jednotkou Sboru dobrovolných hasičů se sídlem v Dačicích, kategorie JPO lll,</text:p>
        </text:list-item>
      </text:list>
      <text:p text:style-name="P39"/>
      <text:h text:style-name="P40" text:outline-level="4"/>
      <text:h text:style-name="P41" text:outline-level="4">Čl. 3<text:line-break/>Podmínky požární bezpečnosti při činnostech a v objektech se zvýšeným nebezpečím vzniku požáru se zřetelem na místní situaci</text:h>
      <text:p text:style-name="P42"/>
      <text:p text:style-name="P43">Obec nestanoví se zřetelem na místní situaci žádné činnosti ani objekty se zvýšeným nebezpečím vzniku požáru ani podmínky požární bezpečnosti vztahující se k takovým činnostem či objektům.</text:p>
      <text:p text:style-name="P44"/>
      <text:p text:style-name="P45"/>
      <text:h text:style-name="P46" text:outline-level="4">Čl. 4<text:line-break/>Způsob nepřetržitého zabezpečení požární ochrany v obci</text:h>
      <text:p text:style-name="P47"/>
      <text:soft-page-break/>
      <text:list text:style-name="LFO15" text:continue-numbering="true">
        <text:list-item>
          <text:p text:style-name="P48">Přijetí ohlášení požáru, živelní pohromy či jiné mimořádné události na území obce je zabezpečeno systémem ohlašoven požárů uvedených v čl. 7.</text:p>
        </text:list-item>
      </text:list>
      <text:p text:style-name="P49"/>
      <text:list text:style-name="LFO15" text:continue-numbering="true">
        <text:list-item>
          <text:p text:style-name="P50">Ochrana životů, zdraví a majetku občanů před požáry, živelními pohromami a jinými mimořádnými událostmi na území obce je zabezpečena jednotkami požární ochrany uvedenými v čl. 5<text:s/></text:p>
        </text:list-item>
      </text:list>
      <text:p text:style-name="P51"/>
      <text:p text:style-name="P52"/>
      <text:h text:style-name="P53" text:outline-level="4"><text:span text:style-name="T54">Čl. 5</text:span><text:span text:style-name="T55"><text:line-break/></text:span>Kategorie jednotky sboru dobrovolných hasičů obce, její početní stav a vybavení</text:h>
      <text:p text:style-name="Normální"/>
      <text:p text:style-name="Normální"><text:s text:c="10"/><text:span text:style-name="T56">Obec Kostelní Vydří<text:s/></text:span><text:span text:style-name="T57">má uzavřenou smlouvu o spolupráci</text:span><text:span text:style-name="T58"><text:s/>s jednotkou SDH Dačice</text:span></text:p>
      <text:p text:style-name="P59"/>
      <text:p text:style-name="P60"/>
      <text:h text:style-name="P61" text:outline-level="4"><text:span text:style-name="T62">Čl. 6</text:span><text:span text:style-name="T63"><text:line-break/>Přehled o zdrojích vody pro hašení požárů a podmínky jejich trvalé použitelnosti<text:s/></text:span></text:h>
      <text:p text:style-name="P64"/>
      <text:list text:style-name="LFO16" text:continue-numbering="true">
        <text:list-item>
          <text:p text:style-name="P65"><text:span text:style-name="T66">Vlastník nebo uživatel zdrojů vody pro hašení požárů je povinen tyto</text:span><text:span text:style-name="T67"><text:s/></text:span><text:span text:style-name="T68">zdroje</text:span><text:span text:style-name="T69"><text:s/>udržovat v takovém stavu, aby bylo umožněno použití požární techniky a čerpání vody pro hašení požárů</text:span><text:span text:style-name="T70"><text:note text:note-class="footnote" text:id="_ftn0"><text:note-citation>1</text:note-citation><text:note-body/></text:note></text:span><text:span text:style-name="T71">.<text:s/></text:span></text:p>
        </text:list-item>
      </text:list>
      <text:p text:style-name="P72"/>
      <text:list text:style-name="LFO16" text:continue-numbering="true">
        <text:list-item>
          <text:p text:style-name="P73"><text:span text:style-name="T74">Zdroje vody pro hašení požárů<text:s/></text:span><text:span text:style-name="T75">jsou stanoveny v nařízení kraje</text:span><text:span text:style-name="T76">.</text:span><text:span text:style-name="T77"><text:s/></text:span><text:span text:style-name="T78">Z</text:span><text:span text:style-name="T79">droj</text:span><text:span text:style-name="T80">e</text:span><text:span text:style-name="T81"><text:s/>vody pro<text:s/></text:span><text:span text:style-name="T82">hašení požárů na území obce<text:s/></text:span><text:span text:style-name="T83">jsou</text:span><text:span text:style-name="T84"><text:s/>uveden</text:span><text:span text:style-name="T85">y</text:span><text:span text:style-name="T86"><text:s/>v příloze č. 3 vyhlášky.</text:span></text:p>
        </text:list-item>
      </text:list>
      <text:p text:style-name="P87"/>
      <text:list text:style-name="LFO21" text:continue-numbering="true">
        <text:list-item>
          <text:p text:style-name="P88">Nad rámec nařízení kraje obec stanovila zdroje vody pro hašení požárů. Přehled zdrojů vody je uveden v příloze č.<text:s/>1<text:s/>vyhlášky. Zdroje vody pro hašení požárů, jakož i čerpací stanoviště pro požární techniku a vhodné směry příjezdu ke zdrojům vody jsou vyznačeny v plánku v příloze č.<text:s/>1<text:s/>vyhlášky, který se v jednom vyhotovení předává jednotce požární ochrany uvedené v čl. 5 a jednotce Hasičského záchranného sboru<text:s/>jihočeského<text:s/>kraje.<text:s/></text:p>
        </text:list-item>
      </text:list>
      <text:p text:style-name="P89"/>
      <text:list text:style-name="LFO21" text:continue-numbering="true">
        <text:list-item>
          <text:p text:style-name="P90">Vlastníci nebo uživatelé zdrojů vody, které stanovila obec (čl. 6 odst. 3), jsou povinni oznámit obci:</text:p>
        </text:list-item>
      </text:list>
      <text:p text:style-name="P91"/>
      <text:list text:style-name="LFO13" text:continue-numbering="true">
        <text:list-item>
          <text:p text:style-name="P92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93">neprodleně vznik mimořádné události na vodním zdroji, která by znemožnila jeho využití k čerpání vody pro hašení požárů.</text:p>
        </text:list-item>
      </text:list>
      <text:p text:style-name="P94"/>
      <text:h text:style-name="P95" text:outline-level="4">Čl. 7<text:line-break/>Seznam ohlašoven požárů a dalších míst, odkud lze hlásit požár, a způsob jejich označení</text:h>
      <text:p text:style-name="P96"/>
      <text:list text:style-name="LFO17" text:continue-numbering="true">
        <text:list-item>
          <text:p text:style-name="P97">Obec zřídila následující ohlašovnu požárů, která je trvale označena tabulkou „Ohlašovna požárů”:</text:p>
        </text:list-item>
      </text:list>
      <text:p text:style-name="P98">Budova obecního úřadu na adrese: Kostelní Vydří 4 č.tel. 776 064 939<text:tab/><text:tab/><text:tab/></text:p>
      <text:p text:style-name="P99"/>
      <text:p text:style-name="P100"><text:tab/><text:tab/></text:p>
      <text:p text:style-name="P101"><text:tab/><text:tab/><text:tab/></text:p>
      <text:p text:style-name="P102"><text:tab/><text:tab/><text:tab/><text:tab/></text:p>
      <text:h text:style-name="P103" text:outline-level="4"/>
      <text:h text:style-name="P104" text:outline-level="4">Čl. 8<text:line-break/>Způsob vyhlášení požárního poplachu v obci</text:h>
      <text:p text:style-name="P105"/>
      <text:p text:style-name="P106">Vyhlášení požárního poplachu v obci se provádí<text:s/>obecním rozhlasem.</text:p>
      <text:p text:style-name="P107"><text:s/></text:p>
      <text:p text:style-name="P108"/>
      <text:h text:style-name="P109" text:outline-level="4">Čl. 9</text:h>
      <text:h text:style-name="P110" text:outline-level="1">Seznam sil a prostředků jednotek požární ochrany</text:h>
      <text:p text:style-name="P111"/>
      <text:p text:style-name="P112"><text:span text:style-name="T113">Seznam sil a prostředků jednotek požární ochrany podle výpisu z požárního poplachového<text:s/></text:span><text:span text:style-name="T114">plánu<text:s/></text:span><text:span text:style-name="T115">jihočeského</text:span><text:span text:style-name="T116"><text:s/>kraje je</text:span><text:span text:style-name="T117"><text:s/>uveden v příloze<text:s/></text:span><text:span text:style-name="T118">č.<text:s/></text:span><text:span text:style-name="T119">2</text:span><text:span text:style-name="T120"><text:s/>vyhlášky.</text:span></text:p>
      <text:p text:style-name="P121"/>
      <text:p text:style-name="P122"/>
      <text:h text:style-name="P123" text:outline-level="4">Čl. 10</text:h>
      <text:p text:style-name="P124">Účinnost</text:p>
      <text:p text:style-name="P125"/>
      <text:p text:style-name="P126">Tato vyhláška nabývá účinnosti patnáctým dnem po dni jejího vyhlášení.</text:p>
      <text:h text:style-name="P127" text:outline-level="5"><text:tab/></text:h>
      <text:p text:style-name="P128"><text:span text:style-name="T129"><text:s text:c="3"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  <text:p text:style-name="P138">.............................<text:tab/><text:tab/><text:tab/><text:tab/><text:tab/><text:tab/>...................................</text:p>
      <text:p text:style-name="P139"><text:s text:c="2"/>Ivan Tetour<text:s/>v.r.<text:tab/><text:tab/><text:tab/><text:tab/><text:tab/><text:tab/><text:s/><text:s/><text:s/>Miloslav Fiala<text:s/>v.r.</text:p>
      <text:p text:style-name="P140"><text:s/><text:s text:c="2"/>místostarosta<text:tab/><text:tab/><text:tab/><text:tab/><text:tab/><text:tab/><text:s text:c="6"/><text:s/>starosta</text:p>
      <text:p text:style-name="P141"/>
      <text:p text:style-name="P142"/>
      <text:p text:style-name="P143"><text:tab/></text:p>
      <text:p text:style-name="P144">Zveřejnění vyhlášky bylo <text:s/>provedeno způsobem umožňujícím dálkový přístup.</text:p>
      <text:p text:style-name="P145"/>
      <text:p text:style-name="P146"/>
      <text:p text:style-name="P147">Příloha<text:s/>č. 1<text:s/>k obecně závazné vyhlášce,<text:s/>kterou se vydává požární řád</text:p>
      <text:p text:style-name="P148">Seznam<text:s/>zdrojů vody<text:s/>+ plánek příjezdových tras</text:p>
      <text:p text:style-name="P149"/>
      <text:p text:style-name="P150">Příloha č. 2 k obecně závazné vyhlášce,<text:s/>kterou se vydává požární řád</text:p>
      <text:p text:style-name="P151">Seznam sil a prostředků</text:p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<text:s text:c="10"/></text:span><text:span text:style-name="T160">Příloha č.</text:span><text:span text:style-name="T161">1</text:span><text:span text:style-name="T162"><text:s/>k obecně závazné vyhlášce , kterou se vydává požární řád<text:s/></text:span></text:p>
      <text:p text:style-name="P163"/>
      <text:h text:style-name="P164" text:outline-level="7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5">
            <text:p text:style-name="P174">Přehled zdrojů vody určených pro hašení požárů z nařízení kraje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Typ zdroje vody</text:p>
          </table:table-cell>
          <table:table-cell table:style-name="TableCell178">
            <text:p text:style-name="P179">Název</text:p>
          </table:table-cell>
          <table:table-cell table:style-name="TableCell180">
            <text:p text:style-name="P181">Čerpací stanoviště</text:p>
          </table:table-cell>
          <table:table-cell table:style-name="TableCell182">
            <text:p text:style-name="P183">Využitelnost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Přírodní zdroj vody</text:p>
          </table:table-cell>
          <table:table-cell table:style-name="TableCell189">
            <text:p text:style-name="P190">Vláčilov</text:p>
          </table:table-cell>
          <table:table-cell table:style-name="TableCell191">
            <text:p text:style-name="P192">Na hrázi</text:p>
          </table:table-cell>
          <table:table-cell table:style-name="TableCell193">
            <text:p text:style-name="P194">celoroční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řírodní zdroj vody</text:p>
          </table:table-cell>
          <table:table-cell table:style-name="TableCell200">
            <text:p text:style-name="P201">Pivovar</text:p>
          </table:table-cell>
          <table:table-cell table:style-name="TableCell202">
            <text:p text:style-name="P203">Na hrázi</text:p>
          </table:table-cell>
          <table:table-cell table:style-name="TableCell204">
            <text:p text:style-name="P205">celoroční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Příloha č. 2<text:s/></text:span><text:span text:style-name="T257">k obecně závazné vyhlášce</text:span><text:span text:style-name="T258">,</text:span><text:span text:style-name="T259"><text:s/>kterou se vydává požární řád<text:s/></text:span></text:p>
      <text:p text:style-name="P260"><text:s/></text:p>
      <text:p text:style-name="P261"/>
      <text:p text:style-name="P262">Požární technika a věcné prostředky požární ochrany<text:s/>JSDH obce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Název jednotek požární ochrany</text:p>
          </table:table-cell>
          <table:table-cell table:style-name="TableCell272">
            <text:p text:style-name="P273"><text:span text:style-name="T274">Kategorie jednotek požární ochrany</text:span></text:p>
          </table:table-cell>
          <table:table-cell table:style-name="TableCell275">
            <text:p text:style-name="P276"><text:span text:style-name="T277">Požární technika a věcné prostředky požární ochrany</text:span></text:p>
          </table:table-cell>
          <table:table-cell table:style-name="TableCell278">
            <text:p text:style-name="P279">Počet<text:s/>členů</text:p>
          </table:table-cell>
        </table:table-row>
        <table:table-row table:style-name="TableRow280">
          <table:table-cell table:style-name="TableCell281">
            <text:p text:style-name="P282">JSDH<text:s/>Dačice</text:p>
          </table:table-cell>
          <table:table-cell table:style-name="TableCell283">
            <text:p text:style-name="P284">JPO<text:s/>lll</text:p>
          </table:table-cell>
          <table:table-cell table:style-name="TableCell285">
            <text:p text:style-name="P286">T – 815 CAS32</text:p>
            <text:p text:style-name="P287">MB CAS24</text:p>
          </table:table-cell>
          <table:table-cell table:style-name="TableCell288">
            <text:p text:style-name="P289">24</text:p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style:use-window-font-color="true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Iloslav Fiala</dc:creator>
    <meta:creation-date>2025-01-21T09:34:00Z</meta:creation-date>
    <dc:date>2025-01-21T09:34:00Z</dc:date>
    <meta:print-date>2018-02-01T10:14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779" meta:character-count="5368" meta:row-count="38" meta:non-whitespace-character-count="4599"/>
  </office:meta>
</office:document-meta>
</file>