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-Bold-Identity-H" svg:font-family="Garamond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-asian="Garamond-Bold-Identity-H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" style:parent-style-name="Default" style:family="paragraph">
      <style:paragraph-properties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Default" style:family="paragraph">
      <style:paragraph-properties fo:text-align="center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20" style:parent-style-name="Značkapozn.podčaro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1" style:parent-style-name="Textpozn.podčarou" style:family="paragraph">
      <style:paragraph-properties fo:text-align="justify" fo:margin-left="0.1972in" fo:text-indent="-0.1972in">
        <style:tab-stops/>
      </style:paragraph-properties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center"/>
    </style:style>
    <style:style style:name="T2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center"/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1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2" style:parent-style-name="Default" style:list-style-name="LFO2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list-style-name="LFO2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" style:parent-style-name="Značkapozn.podčaro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Textpozn.podčarou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Standardnípísmoodstavce" style:family="text">
      <style:text-properties style:font-name-complex="Calibri" style:font-weight-complex="bold"/>
    </style:style>
    <style:style style:name="T40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center"/>
    </style:style>
    <style:style style:name="T43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center"/>
    </style:style>
    <style:style style:name="T4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/>
    </style:style>
    <style:style style:name="T47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49" style:parent-style-name="Značkapozn.podčaro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" style:parent-style-name="Standardnípísmoodstavce" style:family="text">
      <style:text-properties style:font-name-complex="Calibri" style:font-weight-complex="bold"/>
    </style:style>
    <style:style style:name="T51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center"/>
    </style:style>
    <style:style style:name="T5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center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Default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59" style:parent-style-name="Default" style:list-style-name="LFO3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0" style:parent-style-name="Default" style:list-style-name="LFO3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1" style:parent-style-name="Default" style:list-style-name="LFO3" style:family="paragraph">
      <style:paragraph-properties fo:text-align="justify" fo:margin-left="0.5909in" fo:text-indent="-0.2951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2" style:parent-style-name="Default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3" style:parent-style-name="Default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64" style:parent-style-name="Default" style:list-style-name="LFO4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5" style:parent-style-name="Default" style:list-style-name="LFO4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6" style:parent-style-name="Default" style:list-style-name="LFO4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7" style:parent-style-name="Default" style:list-style-name="LFO4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8" style:parent-style-name="Default" style:list-style-name="LFO4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center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center"/>
    </style:style>
    <style:style style:name="T7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5" style:parent-style-name="Default" style:list-style-name="LFO5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6" style:parent-style-name="Default" style:list-style-name="LFO5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center"/>
    </style:style>
    <style:style style:name="T7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center"/>
    </style:style>
    <style:style style:name="T8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center"/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91" style:parent-style-name="Normální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-complex="Calibri"/>
    </style:style>
    <style:style style:name="P92" style:parent-style-name="Normální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-complex="Calibri"/>
    </style:style>
    <style:style style:name="P93" style:parent-style-name="Normální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-complex="Calibri"/>
    </style:style>
    <style:style style:name="P94" style:parent-style-name="Normální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-complex="Calibri"/>
    </style:style>
    <style:style style:name="P95" style:parent-style-name="Normální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-complex="Calibri"/>
    </style:style>
    <style:style style:name="P96" style:parent-style-name="Normální" style:family="paragraph">
      <style:paragraph-properties fo:text-align="justify" fo:margin-bottom="0in" fo:line-height="100%">
        <style:tab-stops>
          <style:tab-stop style:type="center" style:position="1.575in"/>
          <style:tab-stop style:type="center" style:position="5.1187in"/>
        </style:tab-stops>
      </style:paragraph-properties>
      <style:text-properties style:font-name-complex="Calibri"/>
    </style:style>
    <style:style style:name="P97" style:parent-style-name="Normální" style:family="paragraph">
      <style:paragraph-properties fo:margin-bottom="0in" fo:line-height="100%">
        <style:tab-stops>
          <style:tab-stop style:type="left" style:position="3.8395in"/>
        </style:tab-stops>
      </style:paragraph-properties>
      <style:text-properties style:font-name-complex="Calibri"/>
    </style:style>
    <style:style style:name="P98" style:parent-style-name="Normální" style:family="paragraph">
      <style:paragraph-properties fo:margin-bottom="0in" fo:line-height="100%">
        <style:tab-stops>
          <style:tab-stop style:type="center" style:position="1.575in"/>
          <style:tab-stop style:type="left" style:position="3.8395in"/>
        </style:tab-stops>
      </style:paragraph-properties>
      <style:text-properties style:font-name-complex="Calibri"/>
    </style:style>
    <style:style style:name="P99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1" style:parent-style-name="Default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3" style:parent-style-name="Default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05" style:parent-style-name="Default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06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</office:automatic-styles>
  <office:body>
    <office:text text:use-soft-page-breaks="true">
      <text:p text:style-name="P1">Nařízení města Bučovice č. 4/2021</text:p>
      <text:p text:style-name="P2"><text:span text:style-name="T3">o placeném stání silničních motorových vozidel na vymezených místních komunikacích nebo jejich úsecích na území města Bučovice</text:span></text:p>
      <text:p text:style-name="P4"/>
      <text:p text:style-name="P5">Rada města Bučovice<text:s/>svým usnesením č. 1623/82/RM/2021 OM 10 ze dne 20.12.2021 vydává na základě zmocnění v § 23 odst. 1 zákona č. 13/1997 Sb., o pozemních komunikacích, ve znění pozdějších předpisů a v souladu s § 11 odst. 1, § 61 odst. 2 písm. a) a § 102 odst. 2 písm. d) zákona <text:s text:c="5"/>č. 128/2000 Sb., o obcích (obecní zřízení), ve znění pozdějších předpisů toto nařízení:<text:s/></text:p>
      <text:p text:style-name="P6"/>
      <text:p text:style-name="P7"><text:span text:style-name="T8">Čl. 1</text:span></text:p>
      <text:p text:style-name="P9"><text:span text:style-name="T10">Základní ustanovení</text:span></text:p>
      <text:p text:style-name="P11">V zájmu bezproblémové regulace dopravy a s ohledem na zajištění maximálního využití parkovacích kapacit se upravuje placené stání silničních motorových vozidel – osobních automobilů, jejich modifikací a jednostopých motorových vozidel (dále jen „vozidel“) na vymezených plochách, komunikacích a jejich úsecích ve vlastnictví města Bučovice (dále jen „parkoviště“).<text:s/></text:p>
      <text:p text:style-name="P12"/>
      <text:p text:style-name="P13"><text:span text:style-name="T14">Čl. 2</text:span></text:p>
      <text:p text:style-name="P15"><text:span text:style-name="T16">Předmět naříze</text:span><text:span text:style-name="T17">ní</text:span></text:p>
      <text:p text:style-name="P18"><text:span text:style-name="T19">Toto nařízení vymezuje parkoviště na území města Bučovice, které lze užít za cenu sjednanou <text:s text:c="14"/>v souladu s cenovými předpisy</text:span><text:bookmark-start text:name="_Ref80881311"/><text:span text:style-name="T20"><text:note text:note-class="footnote" text:id="_ftn0"><text:note-citation>1</text:note-citation><text:note-body><text:p text:style-name="P21"><text:s/><text:tab/><text:span text:style-name="T22">Zákon 526/1990 Sb., o cenách, ve znění pozdějších předpisů</text:span></text:p></text:note-body></text:note></text:span><text:bookmark-end text:name="_Ref80881311"/><text:span text:style-name="T23"><text:s/>(dále jen „sjednaná cena“) ke stání vozidla na dobu ča</text:span><text:span text:style-name="T24">sově omezenou, nejvýše však na dobu 24 hodin.<text:s/></text:span></text:p>
      <text:p text:style-name="P25"/>
      <text:p text:style-name="P26"><text:span text:style-name="T27">Čl. 3</text:span></text:p>
      <text:p text:style-name="P28"><text:span text:style-name="T29">Způsob vymezení místních komunikací nebo jejich určených úseků</text:span></text:p>
      <text:list text:style-name="LFO1" text:continue-numbering="true">
        <text:list-item>
          <text:p text:style-name="P30">Vymezení parkoviště, které lze užít za sjednanou cenu, je provedeno formou zřízení parkovišť <text:s text:c="9"/>s parkovacím automatem sloužícím<text:s/>k uhrazení sjednané ceny.</text:p>
        </text:list-item>
        <text:list-item>
          <text:p text:style-name="P31">Pro účely tohoto nařízení mají níže uvedené pojmy tento význam:<text:s/></text:p>
        </text:list-item>
      </text:list>
      <text:list text:style-name="LFO2" text:continue-numbering="true">
        <text:list-item>
          <text:p text:style-name="P32">parkování je užití pozemní komunikace ke stání vozidla;<text:s/></text:p>
        </text:list-item>
        <text:list-item>
          <text:p text:style-name="P33">parkovací lístek je lístek, který je možné zakoupit v automatu na parkovací lístky na území města Bučovice,<text:s/>a který slouží jako doklad o zaplacení stanoveného parkovacího poplatku na časově omezenou dobu a v době platnosti umožňuje parkování vozidla na parkovištích.<text:s/></text:p>
        </text:list-item>
      </text:list>
      <text:list text:style-name="LFO1" text:continue-numbering="true">
        <text:list-item>
          <text:p text:style-name="P34"><text:span text:style-name="T35">Stání vozidel na parkovištích za sjednanou cenu je označeno dopravním značením podle zvláštních<text:s/></text:span><text:span text:style-name="T36">předpisů</text:span><text:span text:style-name="T37"><text:note text:note-class="footnote" text:id="_ftn1"><text:note-citation>2</text:note-citation><text:note-body><text:p text:style-name="P38"><text:s/><text:tab/><text:span text:style-name="T39">Zákon č. 361/2000 Sb., o provozu na pozemních komunikacích a o změnách některých zákonů, ve znění pozdějších předpisů</text:span></text:p></text:note-body></text:note></text:span><text:span text:style-name="T40">.<text:s/></text:span></text:p>
        </text:list-item>
      </text:list>
      <text:p text:style-name="P41"/>
      <text:p text:style-name="P42"><text:span text:style-name="T43">Čl. 4</text:span></text:p>
      <text:p text:style-name="P44"><text:span text:style-name="T45">Vymezené místní komunikace nebo jejich určené úseky</text:span></text:p>
      <text:p text:style-name="P46"><text:span text:style-name="T47">Parkoviště, která lze užít pouze za sjednanou cenu ke stání vozi</text:span><text:span text:style-name="T48">dla na dobu časově omezenou, nejvýše však na dobu 24 hodin</text:span><text:span text:style-name="T49"><text:note text:note-class="footnote" text:id="_ftn2"><text:note-citation>3</text:note-citation><text:note-body><text:p text:style-name="Textpozn.podčarou"><text:s/><text:span text:style-name="T50">§ 23 odst. 1 písm. a) zákona č. 13/1997 Sb., o pozemních komunikacích, ve znění pozdějších předpisů</text:span></text:p></text:note-body></text:note></text:span><text:span text:style-name="T51">, jsou vyznačena zákresem do katastrální mapy v příloze č. 1 tohoto nařízení a ve městě označen</text:span><text:span text:style-name="T52">a příslušným dopravním značením.</text:span></text:p>
      <text:p text:style-name="P53"/>
      <text:p text:style-name="P54"><text:span text:style-name="T55">Čl. 5</text:span></text:p>
      <text:p text:style-name="P56"><text:span text:style-name="T57">Způsob placení sjednané ceny a způsob prokazování jejího zaplacení</text:span></text:p>
      <text:list text:style-name="LFO3" text:continue-numbering="true">
        <text:list-item>
          <text:p text:style-name="P58">Placení sjednané ceny za stání na parkovišti s parkovacím automatem se provádí prostřednictvím:</text:p>
          <text:list text:continue-numbering="true">
            <text:list-item>
              <text:p text:style-name="P59">parkovacích automatů,<text:s/></text:p>
            </text:list-item>
            <text:list-item>
              <text:p text:style-name="P60">služby Prémium SMS,</text:p>
            </text:list-item>
            <text:list-item>
              <text:p text:style-name="P61">mobilních<text:s/>aplikací SEJF, ParkSimply, ParkSimply Online a ČSOB Do Kapsy.</text:p>
            </text:list-item>
          </text:list>
        </text:list-item>
        <text:list-item>
          <text:p text:style-name="P62">Zaplacení sjednané ceny za stání na parkovišti s parkovacím automatem se prokazuje umístěním platné parkovací karty nebo platného parkovacího lístku z parkovacího automatu po celou dobu stání silničního motorového vozidla na viditelném místě, a to za předním sklem vozidla tak, aby byly veškeré údaje v dokladu čitelné z vnějšku vozidla; řidič motocyklu uschová parkovací lístek<text:s/><text:s/>u sebe a je povinen jej předložit při kontrole. Zaplacení sjednané ceny prostřednictvím SMS <text:s text:c="9"/>a mobilních aplikací (elektronický parkovací lístek) je prokazatelné přes informační systém Městské policie Bučovice.<text:s/></text:p>
        </text:list-item>
        <text:list-item>
          <text:p text:style-name="P63">Cena za stání na parkovištích se nehradí:<text:s/></text:p>
        </text:list-item>
      </text:list>
      <text:list text:style-name="LFO4" text:continue-numbering="true">
        <text:list-item>
          <text:p text:style-name="P64">za vozidla s označením Městské policie Bučovice;<text:s/></text:p>
        </text:list-item>
        <text:list-item>
          <text:p text:style-name="P65">za vozidla<text:s/>přepravující zdravotně postižené držitele průkazu ZTP neb ZTP/P, s označením dle platných právních předpisů;</text:p>
        </text:list-item>
        <text:list-item>
          <text:p text:style-name="P66">za vozidla označená znakem města Bučovice a provozovaná městem Bučovice;<text:s/></text:p>
        </text:list-item>
        <text:list-item>
          <text:p text:style-name="P67">za viditelně označená vozidla složek integrovaného záchranného systému<text:s/>při plnění pracovních či služebních úkonů;<text:s/></text:p>
        </text:list-item>
        <text:list-item>
          <text:p text:style-name="P68">za viditelně označená vozidla pohotovostních opravárenských služeb (plyn, voda, kanalizace, energetika, místní komunikace) při odstraňování havarijních stavů na inženýrských sítích<text:s/><text:s text:c="8"/>a místních komunikacích.<text:s/></text:p>
        </text:list-item>
      </text:list>
      <text:p text:style-name="P69"/>
      <text:p text:style-name="P70"><text:span text:style-name="T71">Čl.<text:s/></text:span><text:span text:style-name="T72">6</text:span></text:p>
      <text:p text:style-name="P73"><text:span text:style-name="T74">Sankce</text:span></text:p>
      <text:list text:style-name="LFO5" text:continue-numbering="true">
        <text:list-item>
          <text:p text:style-name="P75">Kontrolu dodržování ustanovení tohoto nařízení provádí Městská policie Bučovice.</text:p>
        </text:list-item>
        <text:list-item>
          <text:p text:style-name="P76">Porušení ustanovení tohoto nařízení města je přestupkem postižitelným podle zvláštních předpisů.</text:p>
        </text:list-item>
      </text:list>
      <text:p text:style-name="P77"/>
      <text:p text:style-name="P78"><text:span text:style-name="T79">Čl. 7</text:span></text:p>
      <text:p text:style-name="P80"><text:span text:style-name="T81">Závěrečná a zrušovací ustanovení</text:span></text:p>
      <text:p text:style-name="P82">Tímto nařízením se ruší nařízení města Bučovice č. 2/2021, kterým se vymezují oblasti města Bučovice, ve kterých lze místní komunikace nebo jejich určené úseky užít ke stání silničních motorových vozidel jen za sjednanou cenu, ze dne 13.09.2021.</text:p>
      <text:p text:style-name="P83"/>
      <text:p text:style-name="P84"><text:span text:style-name="T85">Čl. 8</text:span></text:p>
      <text:p text:style-name="P86"><text:span text:style-name="T87">Účinnost</text:span></text:p>
      <text:p text:style-name="P88">Toto nařízení nabývá platnosti dnem vyhlášení účinnosti patnáctým dnem po dni jeho vyhlášení.<text:s/></text:p>
      <text:p text:style-name="P89"/>
      <text:p text:style-name="P90"/>
      <text:p text:style-name="P91"><text:tab/><text:tab/></text:p>
      <text:p text:style-name="P92"/>
      <text:p text:style-name="P93"/>
      <text:p text:style-name="P94"/>
      <text:p text:style-name="P95"/>
      <text:p text:style-name="P96"/>
      <text:p text:style-name="P97">PhDr. Jiří Horák, Ph.D., v. r.<text:tab/>Mgr. Jan Růžička, Ph.D., v. r.</text:p>
      <text:p text:style-name="P98">starosta<text:tab/><text:tab/>místostarosta</text:p>
      <text:p text:style-name="P99"/>
      <text:p text:style-name="P100"/>
      <text:p text:style-name="P101"/>
      <text:p text:style-name="P102"/>
      <text:p text:style-name="P103">Vyvěšeno na úřední desce dne: 23.12.2021</text:p>
      <text:p text:style-name="P104"/>
      <text:p text:style-name="P105"><text:span text:style-name="T106">Sejmuto dne: 09.01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-Bold-Identity-H" svg:font-family="Garamond-Bold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start"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íčková Dagmar</meta:initial-creator>
    <dc:creator>Hanáková Jana</dc:creator>
    <meta:creation-date>2022-04-28T06:10:00Z</meta:creation-date>
    <dc:date>2022-04-28T06:41:00Z</dc:date>
    <meta:print-date>2022-01-05T15:31:00Z</meta:print-date>
    <meta:template xlink:href="Normal" xlink:type="simple"/>
    <meta:editing-cycles>4</meta:editing-cycles>
    <meta:editing-duration>PT420S</meta:editing-duration>
    <meta:document-statistic meta:page-count="2" meta:paragraph-count="8" meta:word-count="650" meta:character-count="4479" meta:row-count="31" meta:non-whitespace-character-count="3837"/>
  </office:meta>
</office:document-meta>
</file>