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rsid="000a2721" officeooo:paragraph-rsid="000a2721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5e0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udvíkovice<text:line-break/>Zastupitelstvo obce Ludvíkovice</text:p>
      <text:h text:style-name="P5" text:outline-level="1">Obecně závazná vyhláška <text:span text:style-name="T1">č. 2/2024</text:span><text:line-break/>o místním poplatku z pobytu</text:h>
      <text:p text:style-name="P3">Zastupitelstvo obce Ludvíkovice se na svém zasedání dne 4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1">
        <text:list-item>
          <text:p text:style-name="P7">Obec Ludvíkovice touto vyhláškou zavádí místní poplatek z pobytu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, poplatník a plátce poplatku</text:h>
      <text:list text:style-name="L1">
        <text:list-item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7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7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6" text:outline-level="2">Čl. 3<text:line-break/>Ohlašovací povinnost</text:h>
      <text:list text:style-name="L1">
        <text:list-item>
          <text:p text:style-name="P7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7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6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6" text:outline-level="2">Čl. 5<text:line-break/>Sazba poplatku</text:h>
      <text:p text:style-name="P1">Sazba poplatku činí 30 Kč za každý započatý den pobytu, s výjimkou dne počátku pobytu.</text:p>
      <text:h text:style-name="P6" text:outline-level="2">Čl. 6<text:line-break/>Splatnost poplatku</text:h>
      <text:p text:style-name="P4">Vybrané poplatky odvádí plátce ročně do 31.3. kalendářního roku bezprostředně následujícího po příslušném kalendářním roce.</text:p>
      <text:h text:style-name="P6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6" text:outline-level="2">Čl. 8<text:line-break/> Přechodné ustanovení </text:h>
      <text:p text:style-name="P1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P6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Střelka v. r.<text:line-break/> starosta </text:p>
          </table:table-cell>
          <table:table-cell table:style-name="Podpisy.A1" office:value-type="string">
            <text:p text:style-name="PodpisovePole">Ing. Zuzana Vrb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5T10:45:17.305000000</dc:date>
    <meta:generator>LibreOffice/7.6.4.1$Windows_X86_64 LibreOffice_project/e19e193f88cd6c0525a17fb7a176ed8e6a3e2aa1</meta:generator>
    <meta:editing-duration>PT1H58M13S</meta:editing-duration>
    <meta:editing-cycles>3</meta:editing-cycles>
    <meta:document-statistic meta:table-count="1" meta:image-count="0" meta:object-count="0" meta:page-count="2" meta:paragraph-count="35" meta:word-count="466" meta:character-count="2986" meta:non-whitespace-character-count="2554"/>
  </office:meta>
</office:document-meta>
</file>