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ančov<text:line-break/>Zastupitelstvo 
                     obce Lančov</text:p>
      <text:h text:style-name="P1" text:outline-level="1">Obecně závazná vyhláška obce Lančov<text:line-break/>o místním poplatku z pobytu</text:h>
      <text:p text:style-name="P8">Zastupitelstvo obce Lančov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anč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2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 místním poplatku z pobytu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Zdeňka Jankůj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chal Kon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5T09:23:46.615597</dc:date>
    <meta:generator>PortalVerejneSpravy/4.0</meta:generator>
  </office:meta>
</office:document-meta>
</file>