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ítov<text:line-break/>Zastupitelstvo obce Bítov</text:p>
      <text:h text:style-name="Heading_20_1" text:outline-level="1">Obecně závazná vyhláška obce Bítov<text:line-break/>o stanovení koeficientu daně z nemovitých věcí</text:h>
      <text:p text:style-name="UvodniVeta">Zastupitelstvo obce Bítov se na svém zasedání dne 25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p text:style-name="Odstavec">Obec Bítov touto vyhláškou stanovuje místní koeficient pro jednotlivou skupinu nemovitých věcí.</text:p>
      <text:h text:style-name="Heading_20_2" text:outline-level="2">Čl. 2<text:line-break/>Místní koeficient pro jednotlivou skupinu nemovitých věcí</text:h>
      <text:list xml:id="list1518733285" text:style-name="L1">
        <text:list-item text:start-value="1">
          <text:p text:style-name="P2">Obec Bítov stanovuje místní koeficient pro jednotlivou skupinu staveb dle § 10a odst. 1 zákona o dani z nemovitých věcí, a to pro rekreační budovy ve výši 2.</text:p>
        </text:list-item>
        <text:list-item>
          <text:p text:style-name="P2">Místní koeficient pro jednotlivou skupinu nemovitých věcí se vztahuje na všechny nemovité věci dané skupiny nemovitých věcí na území celé obce Bítov<text:span text:style-name="Značka_20_pozn._20_pod_20_čarou"><text:note text:id="ftn1" text:note-class="footnote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Heading_20_2" text:outline-level="2">Čl. 3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ladimír Kundrát v. r.<text:line-break/> starosta</text:p>
          </table:table-cell>
          <table:table-cell table:style-name="Tabulka1.A1" office:value-type="string">
            <text:p text:style-name="PodpisovePole">Zbyněk Šumpich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starosta</meta:initial-creator>
    <dc:creator>Vladimír Kundrát</dc:creator>
    <meta:creation-date>2024-09-20T10:41:00Z</meta:creation-date>
    <dc:date>2024-09-20T10:41:00Z</dc:date>
    <meta:editing-cycles>2</meta:editing-cycles>
    <meta:editing-duration>PT0S</meta:editing-duration>
    <meta:document-statistic meta:table-count="1" meta:image-count="0" meta:object-count="0" meta:page-count="1" meta:paragraph-count="13" meta:word-count="203" meta:character-count="1214" meta:non-whitespace-character-count="1024"/>
    <meta:template xlink:type="simple" xlink:actuate="onRequest" xlink:title="" xlink:href="../ozv-koeficienty-dane-z-nemovitych-veci-koncept.odt/Normal"/>
  </office:meta>
</office:document-meta>
</file>