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íkov<text:line-break/>Zastupitelstvo obce Radíkov</text:p>
      <text:h text:style-name="Nadpis1" text:outline-level="1">Obecně závazná vyhláška obce Radíkov<text:line-break/>o místním poplatku z pobytu</text:h>
      <text:p text:style-name="UvodniVeta">Zastupitelstvo obce Radíkov se na svém zasedání dne 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í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 a úlevy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2, o místním poplatku z pobytu, ze dne 23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Skácel, DiS v. r.<text:line-break/><text:s/>starosta</text:p>
          </table:table-cell>
          <table:table-cell table:style-name="TableCell16">
            <text:p text:style-name="PodpisovePole">Jiří Polla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-S</meta:initial-creator>
    <dc:creator>Petr Skácel</dc:creator>
    <meta:creation-date>2023-10-17T08:49:00Z</meta:creation-date>
    <dc:date>2023-10-17T08:49:00Z</dc:date>
    <meta:template xlink:href="Normal" xlink:type="simple"/>
    <meta:editing-cycles>2</meta:editing-cycles>
    <meta:editing-duration>PT0S</meta:editing-duration>
    <meta:document-statistic meta:page-count="2" meta:paragraph-count="5" meta:word-count="366" meta:character-count="2521" meta:row-count="18" meta:non-whitespace-character-count="2160"/>
  </office:meta>
</office:document-meta>
</file>