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ínov<text:line-break/>Zastupitelstvo obce Milínov</text:p>
      <text:h text:style-name="Nadpis1" text:outline-level="1">Obecně závazná vyhláška č.<text:s/>2/2024 obce Milínov<text:line-break/>o místním poplatku za odkládání komunálního odpadu z nemovité věci</text:h>
      <text:p text:style-name="UvodniVeta">Zastupitelstvo obce Milínov se na svém zasedání dne 25. listopadu 2024<text:s/>usnesením č.291/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ín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<text:s/>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,-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28. únor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4/2023, Obecně závazná vyhláška obce Milínov č. 2/2021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Pavel Moulis, PhD v. r.<text:line-break/><text:s/>starosta</text:p>
          </table:table-cell>
          <table:table-cell table:style-name="TableCell34">
            <text:p text:style-name="PodpisovePole">Marcela Přibyl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Milínov</dc:creator>
    <meta:creation-date>2024-11-05T14:07:00Z</meta:creation-date>
    <dc:date>2024-12-18T14:10:00Z</dc:date>
    <meta:print-date>2024-12-18T14:10:00Z</meta:print-date>
    <meta:template xlink:href="Normal" xlink:type="simple"/>
    <meta:editing-cycles>7</meta:editing-cycles>
    <meta:editing-duration>PT300S</meta:editing-duration>
    <meta:document-statistic meta:page-count="3" meta:paragraph-count="7" meta:word-count="540" meta:character-count="3721" meta:row-count="26" meta:non-whitespace-character-count="3188"/>
  </office:meta>
</office:document-meta>
</file>