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/>Obec Kukle<text:line-break/>Zastupitelstvo obce Kukle</text:p>
      <text:h text:style-name="Nadpis1" text:outline-level="1">Obecně závazná vyhláška obce Kukle<text:line-break/>o místním poplatku za obecní systém odpadového hospodářství</text:h>
      <text:p text:style-name="UvodniVeta">Zastupitelstvo obce Kukle se na svém zasedání dne 28. listopadu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kl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sídle ohlašovny obecního úřadu,</text:p>
            </text:list-item>
            <text:list-item>
              <text:p text:style-name="P30">je třetím a každým dalším nezaopatřeným dítětem v rodině,</text:p>
            </text:list-item>
            <text:list-item>
              <text:p text:style-name="P31">je umístěna déle než 6 po sobě jdoucích kalendářních měsíců ve zdravotnickém a sociálním zařízení neuvedeném v odst. 1 tohoto článk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o místním poplatku obecního systému odpadového hospodářství, ze dne 8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Vladislava Luňáčková v. r.<text:line-break/><text:s/>starostka</text:p>
          </table:table-cell>
          <table:table-cell table:style-name="TableCell40">
            <text:p text:style-name="PodpisovePole">Čeněk Volkov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Lunackova</dc:creator>
    <meta:creation-date>2024-12-02T19:15:00Z</meta:creation-date>
    <dc:date>2024-12-02T19:36:00Z</dc:date>
    <meta:template xlink:href="Normal" xlink:type="simple"/>
    <meta:editing-cycles>4</meta:editing-cycles>
    <meta:editing-duration>PT300S</meta:editing-duration>
    <meta:document-statistic meta:page-count="1" meta:paragraph-count="8" meta:word-count="630" meta:character-count="4345" meta:row-count="31" meta:non-whitespace-character-count="3723"/>
  </office:meta>
</office:document-meta>
</file>