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čváry<text:line-break/>Zastupitelstvo obce Bečváry</text:p>
      <text:h text:style-name="Nadpis1" text:outline-level="1">Obecně závazná vyhláška obce Bečváry<text:line-break/>o místním poplatku za obecní systém odpadového hospodářství</text:h>
      <text:p text:style-name="UvodniVeta">Zastupitelstvo obce Bečváry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čvár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dub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na ohlašovně - Obecním úřadu Bečváry č.p. 161, avšak na území obce se prokazatelně nezdržuje.</text:p>
        </text:list-item>
        <text:list-item>
          <text:p text:style-name="P29">Úleva se poskytuje osobě, které poplatková povinnost vznikla z důvodu přihlášení v obci a která je držitelem průkazu ZTP nebo ZTP/P, ve výši 7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2, Obecně závazná vyhláška obce Bečváry o místním poplatku za obecní systém odpadového hospodářství, ze dne 16. prosince 2022.</text:p>
        </text:list-item>
        <text:list-item>
          <text:p text:style-name="P33">Zrušuje se obecně závazná vyhláška č. 2/2023, Obecně závazná vyhláška obce Bečváry o místním poplatku za obecní systém odpadového hospodářství, ze dne 16. listopadu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indřiška Šmejkalová v. r.<text:line-break/><text:s/>starostka</text:p>
          </table:table-cell>
          <table:table-cell table:style-name="TableCell39">
            <text:p text:style-name="PodpisovePole">Leoš Holub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Hana Nouzáková</dc:creator>
    <meta:creation-date>2023-12-20T15:22:00Z</meta:creation-date>
    <dc:date>2023-12-20T15:23:00Z</dc:date>
    <meta:template xlink:href="Normal.dotm" xlink:type="simple"/>
    <meta:editing-cycles>2</meta:editing-cycles>
    <meta:editing-duration>PT60S</meta:editing-duration>
    <meta:document-statistic meta:page-count="3" meta:paragraph-count="9" meta:word-count="674" meta:character-count="4645" meta:row-count="33" meta:non-whitespace-character-count="3980"/>
  </office:meta>
</office:document-meta>
</file>