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děnice<text:line-break/>Zastupitelstvo obce Loděnice</text:p>
      <text:h text:style-name="Nadpis1" text:outline-level="1">Obecně závazná vyhláška obce Loděnice<text:line-break/>o místním poplatku za obecní systém odpadového hospodářství</text:h>
      <text:p text:style-name="UvodniVeta">Zastupitelstvo obce Loděnice se na svém zasedání dne 3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dě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<text:s/>právních předpisů.</text:p>
        </text:list-item>
        <text:list-item>
          <text:p text:style-name="P30">Zrušuje se obecně závazná vyhláška č. 1/2025, Obecně závazná vyhláška obce Loděnice o místním poplatku za obecní systém odpadového hospodářství, ze dne 22. ledna 2025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Radek Galáš v. r.<text:line-break/><text:s/>starosta</text:p>
          </table:table-cell>
          <table:table-cell table:style-name="TableCell36">
            <text:p text:style-name="PodpisovePole">Petr Cymbá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 Galaš</meta:initial-creator>
    <dc:creator>Radek Galáš</dc:creator>
    <meta:creation-date>2025-11-24T14:26:00Z</meta:creation-date>
    <dc:date>2025-12-07T08:40:00Z</dc:date>
    <meta:print-date>2025-12-07T08:40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585" meta:character-count="4033" meta:row-count="28" meta:non-whitespace-character-count="3456"/>
  </office:meta>
</office:document-meta>
</file>