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avlovice u Kojetína<text:line-break/>Zastupitelstvo obce Pavlovice u Kojetína</text:p>
      <text:h text:style-name="Nadpis1" text:outline-level="1">Obecně závazná vyhláška obce Pavlovice u Kojetína<text:line-break/>o místním poplatku ze psů</text:h>
      <text:p text:style-name="UvodniVeta">Zastupitelstvo obce Pavlovice u Kojetína se na svém zasedání dne 20.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avlovice u Kojetín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 místním poplatku ze psů, ze dne 12.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Tomáš Mládek v. r.<text:line-break/><text:s/>starosta</text:p>
          </table:table-cell>
          <table:table-cell table:style-name="TableCell27">
            <text:p text:style-name="PodpisovePole">Ing. Marek Novotný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a Koutná</meta:initial-creator>
    <dc:creator>Jana Koutná</dc:creator>
    <meta:creation-date>2023-12-21T10:21:00Z</meta:creation-date>
    <dc:date>2023-12-21T10:21:00Z</dc:date>
    <meta:template xlink:href="Normal.dotm" xlink:type="simple"/>
    <meta:editing-cycles>2</meta:editing-cycles>
    <meta:editing-duration>PT0S</meta:editing-duration>
    <meta:document-statistic meta:page-count="3" meta:paragraph-count="6" meta:word-count="477" meta:character-count="3290" meta:row-count="23" meta:non-whitespace-character-count="2819"/>
  </office:meta>
</office:document-meta>
</file>