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žnice<text:line-break/>Zastupitelstvo obce Věžnice</text:p>
      <text:h text:style-name="Nadpis1" text:outline-level="1">Obecně závazná vyhláška obce Věžnice<text:line-break/>o místním poplatku za obecní systém odpadového hospodářství</text:h>
      <text:p text:style-name="UvodniVeta">Zastupitelstvo obce Věžnice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ž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ní starší 6-ti let věku a to včetně roku, ve kterém tohoto věku dosáhne,</text:p>
            </text:list-item>
            <text:list-item>
              <text:p text:style-name="P30">je starší věku 80-ti let a to včetně roku, ve kterém tohoto věku dosáhne,</text:p>
            </text:list-item>
            <text:list-item>
              <text:p text:style-name="P31">se v obci dlouhodobě nepřetržitě nezdržuje, přičemž se za tuto dobu považuje nejméně 10 měsíců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 je držitelem průkazu ZTP/P podle zvláštního právního předpisu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David Drahoš v. r.<text:line-break/><text:s/>starosta</text:p>
          </table:table-cell>
          <table:table-cell table:style-name="TableCell41">
            <text:p text:style-name="PodpisovePole">Milan Chalupní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Obec Věžnice</meta:initial-creator>
    <dc:creator>Starosta Obec Věžnice</dc:creator>
    <meta:creation-date>2023-11-26T15:40:00Z</meta:creation-date>
    <dc:date>2023-12-15T08:55:00Z</dc:date>
    <meta:print-date>2023-11-26T15:38:00Z</meta:print-date>
    <meta:template xlink:href="Normal" xlink:type="simple"/>
    <meta:editing-cycles>4</meta:editing-cycles>
    <meta:editing-duration>PT300S</meta:editing-duration>
    <meta:document-statistic meta:page-count="3" meta:paragraph-count="9" meta:word-count="671" meta:character-count="4621" meta:row-count="32" meta:non-whitespace-character-count="3959"/>
  </office:meta>
</office:document-meta>
</file>