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89b95"/>
    </style:style>
    <style:style style:name="T1" style:family="text">
      <style:text-properties officeooo:rsid="00189b95"/>
    </style:style>
    <style:style style:name="T2" style:family="text">
      <style:text-properties officeooo:rsid="00198af4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Němčičky<text:line-break/>Zastupitelstvo obce Němčičky</text:p>
      <text:h text:style-name="P4" text:outline-level="1">Obecně závazná vyhláška obce Němčičky<text:line-break/>o místním poplatku za obecní systém odpadového hospodářství</text:h>
      <text:p text:style-name="P3">Zastupitelstvo obce Němčičky se na svém zasedání dne <text:span text:style-name="T1">29</text:span>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352956499" text:style-name="L1">
        <text:list-item>
          <text:p text:style-name="P6">Obec Němčičky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xml:id="list94824323691465"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xml:id="list94823232086366" text:style-name="L1">
        <text:list-item>
          <text:p text:style-name="P6">Poplatník je povinen podat správci poplatku ohlášení nejpozději do <text:span text:style-name="T1">30</text:span>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xml:id="list94823146530075" text:style-name="L1">
        <text:list-item>
          <text:p text:style-name="P6">Sazba poplatku za kalendářní rok činí <text:span text:style-name="T1">700</text:span> Kč.</text:p>
        </text:list-item>
        <text:list-item>
          <text:p text:style-name="P6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xml:id="list94824677275945" text:style-name="L1">
        <text:list-item>
          <text:p text:style-name="P6">Poplatek je splatný nejpozději do 30. září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</text:h>
      <text:list xml:id="list94822983852409" text:style-name="L1">
        <text:list-item>
          <text:p text:style-name="P6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7">Od poplatku se osvobozuje osoba, které poplatková povinnost vznikla z důvodu přihlášení v obci a kt<text:span text:style-name="T1">erá má adresu trvalého pobytu na adrese ohlašovny.</text:span></text:p>
        </text:list-item>
        <text:list-item>
          <text:p text:style-name="P7">Od poplatku se osvobozuje osoba, které poplatková povinnost vznikla z důvodu vlastnictví nemovité věci zahrnující byt, rodinný dům nebo stavbu pro rodinnou rekreaci, ve které není přihlášená žádná fyzická osoba, která se nachází na území této obce, a která není dlouhodobě (více než jeden rok) využívána k rekreaci ani k pobytu a není v ní produkován komunální odpad.</text:p>
        </text:list-item>
        <text:list-item>
          <text:p text:style-name="P7">Od poplatku se osvobozuje dítě mladší 6 let (v roce, ve kterém dítě dovrší 6 roků místní poplatek neplatí).</text:p>
        </text:list-item>
        <text:list-item>
          <text:p text:style-name="P6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xml:id="list9482370259821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7">Zrušuje se obecně <text:s/>závazná vyhláška obce Němčičky č.<text:span text:style-name="T2">1</text:span>/2021 o místním poplatku za obecní systém odpadového hospodářství, ze dne <text:span text:style-name="T1">24.</text:span> listopadu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Jaromír Fousek v. r.<text:line-break/> starosta </text:p>
          </table:table-cell>
          <table:table-cell table:style-name="Podpisy.A1" office:value-type="string">
            <text:p text:style-name="PodpisovePole">Petr Semotam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30T10:14:16.259000000</dc:date>
    <meta:generator>LibreOffice/7.3.2.2$Windows_X86_64 LibreOffice_project/49f2b1bff42cfccbd8f788c8dc32c1c309559be0</meta:generator>
    <meta:editing-duration>PT19M22S</meta:editing-duration>
    <meta:editing-cycles>3</meta:editing-cycles>
    <meta:document-statistic meta:table-count="1" meta:image-count="0" meta:object-count="0" meta:page-count="3" meta:paragraph-count="55" meta:word-count="923" meta:character-count="5876" meta:non-whitespace-character-count="5033"/>
  </office:meta>
</office:document-meta>
</file>