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text-align="center"/>
    </style:style>
    <style:style style:name="P32" style:parent-style-name="Normální" style:family="paragraph">
      <style:paragraph-properties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indent="0.4923in"/>
      <style:text-properties style:font-name="Arial" style:font-name-asian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indent="0.4923in"/>
    </style:style>
    <style:style style:name="T3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Obec Žíšov<text:line-break/>Zastupitelstvo obce Žíšov</text:p>
      <text:h text:style-name="Nadpis1" text:outline-level="1">Obecně závazná vyhláška obce Žíšov č. 1/2025<text:line-break/>o místním poplatku za obecní systém odpadového hospodářství</text:h>
      <text:p text:style-name="UvodniVeta">Zastupitelstvo obce Žíšov se na svém zasedání dne 26. listopadu 2025 usnesením č. 92/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íš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4/2023, o místním poplatku za užívání veřejného prostranství, ze dne 30. listopadu 2023.</text:p>
        </text:list-item>
      </text:list>
      <text:h text:style-name="Nadpis2" text:outline-level="2">Čl. 8<text:line-break/>Účinnost</text:h>
      <text:p text:style-name="P31">Tato vyhláška nabývá účinnosti dnem 1. ledna 2026.</text:p>
      <text:p text:style-name="Normální"/>
      <text:p text:style-name="Normální"/>
      <text:p text:style-name="Normální"/>
      <text:p text:style-name="Normální"/>
      <text:p text:style-name="Normální"/>
      <text:p text:style-name="P32"><text:s text:c="3"/>………………………<text:tab/><text:tab/><text:tab/><text:tab/><text:tab/><text:tab/>………………………</text:p>
      <text:p text:style-name="P33">Mgr. Štěpánka Štorková<text:tab/><text:tab/><text:tab/><text:tab/><text:tab/><text:tab/><text:s text:c="9"/>David Kyml</text:p>
      <text:p text:style-name="P34"><text:span text:style-name="T35"><text:s text:c="7"/>místostarosta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starosta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Kyml</dc:creator>
    <meta:creation-date>2025-11-18T10:19:00Z</meta:creation-date>
    <dc:date>2025-12-03T18:39:00Z</dc:date>
    <meta:template xlink:href="Normal.dotm" xlink:type="simple"/>
    <meta:editing-cycles>10</meta:editing-cycles>
    <meta:editing-duration>PT540S</meta:editing-duration>
    <meta:document-statistic meta:page-count="3" meta:paragraph-count="51" meta:word-count="626" meta:character-count="4012" meta:row-count="85" meta:non-whitespace-character-count="3437"/>
  </office:meta>
</office:document-meta>
</file>