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2623"/>
    </style:style>
    <style:style style:name="T2" style:family="text">
      <style:text-properties officeooo:rsid="000f9f4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Bečva<text:line-break/>Zastupitelstvo obce Dolní Bečva</text:p>
      <text:h text:style-name="P4" text:outline-level="1">Obecně závazná vyhláška obce Dolní Bečva<text:line-break/>o místním poplatku z pobytu</text:h>
      <text:p text:style-name="P3">Zastupitelstvo obce Dolní Bečva se na svém zasedání dne <text:span text:style-name="T2">18. </text:span><text:span text:style-name="T1">prosince </text:span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25725177" text:style-name="L1">
        <text:list-item>
          <text:p text:style-name="P6">Obec Dolní Bečv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5333211293462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5333397807008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5333263827542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Dolní Bečva č. 1/2021 o místním poplatku z pobytu, ze dne 31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ichal Krhůtek v. r.<text:line-break/> starosta </text:p>
          </table:table-cell>
          <table:table-cell table:style-name="Podpisy.A1" office:value-type="string">
            <text:p text:style-name="PodpisovePole">Bc. Pavel Ma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0:55:25.751000000</dc:date>
    <meta:generator>LibreOffice/7.4.3.2$Windows_X86_64 LibreOffice_project/1048a8393ae2eeec98dff31b5c133c5f1d08b890</meta:generator>
    <meta:editing-duration>PT11M42S</meta:editing-duration>
    <meta:editing-cycles>2</meta:editing-cycles>
    <meta:print-date>2023-12-05T10:51:06.974000000</meta:print-date>
    <meta:document-statistic meta:table-count="1" meta:image-count="0" meta:object-count="0" meta:page-count="2" meta:paragraph-count="36" meta:word-count="470" meta:character-count="2992" meta:non-whitespace-character-count="2559"/>
  </office:meta>
</office:document-meta>
</file>