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tročín<text:line-break/>Zastupitelstvo obce Otročín</text:p>
      <text:h text:style-name="Nadpis1" text:outline-level="1">Obecně závazná vyhláška obce Otročín<text:line-break/>o místním poplatku za obecní systém odpadového hospodářství</text:h>
      <text:p text:style-name="UvodniVeta">Zastupitelstvo obce Otročín se na svém zasedání dne<text:s/>15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roč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se soustavně připravuje na budoucí povolání (žáci, učni, studenti) a je ubytována mimo obec, ve výši 50 %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ie Šašková v. r.<text:line-break/><text:s/>starostka</text:p>
          </table:table-cell>
          <table:table-cell table:style-name="TableCell37">
            <text:p text:style-name="PodpisovePole">Jan Nepraš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Obec Otročín</dc:creator>
    <meta:creation-date>2023-11-20T15:17:00Z</meta:creation-date>
    <dc:date>2023-11-20T15:18:00Z</dc:date>
    <meta:print-date>2023-11-20T15:18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20" meta:character-count="4276" meta:row-count="30" meta:non-whitespace-character-count="3664"/>
  </office:meta>
</office:document-meta>
</file>