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paragraph-rsid="00098cb8"/>
    </style:style>
    <style:style style:name="P7" style:family="paragraph" style:parent-style-name="Odstavec">
      <style:text-properties style:font-name="Arial" fo:font-size="11pt" officeooo:paragraph-rsid="00098cb8" style:font-size-asian="11pt" style:font-name-complex="Arial1" style:font-size-complex="11pt"/>
    </style:style>
    <style:style style:name="P8" style:family="paragraph" style:parent-style-name="Standard">
      <style:text-properties officeooo:rsid="00098cb8" officeooo:paragraph-rsid="00098cb8"/>
    </style:style>
    <style:style style:name="P9" style:family="paragraph" style:parent-style-name="Odstavec">
      <style:text-properties officeooo:rsid="001bb8c8" officeooo:paragraph-rsid="00098cb8"/>
    </style:style>
    <style:style style:name="P10" style:family="paragraph" style:parent-style-name="Odstavec">
      <style:text-properties officeooo:rsid="001bb8c8" officeooo:paragraph-rsid="001bb8c8"/>
    </style:style>
    <style:style style:name="T1" style:family="text">
      <style:text-properties officeooo:rsid="00071833"/>
    </style:style>
    <style:style style:name="T2" style:family="text">
      <style:text-properties officeooo:rsid="00098cb8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098cb8" style:font-size-asian="11pt" style:font-name-complex="Arial1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zová<text:line-break/>Zastupitelstvo obce Bzová</text:p>
      <text:h text:style-name="P2" text:outline-level="1">Obecně závazná vyhláška obce Bzová <text:span text:style-name="T1">č. 01/2023</text:span><text:line-break/>o místním poplatku za obecní systém odpadového hospodářství</text:h>
      <text:p text:style-name="P3">Zastupitelstvo obce Bzová se na svém zasedání dne 1<text:span text:style-name="T1">3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Bzov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</text:list>
      <text:p text:style-name="P6"><text:span text:style-name="T2">(2) <text:s text:c="2"/></text:span><text:span text:style-name="T3">Od poplatku se osvobozuje osoba, které poplatková povinnost vznikla z důvodu přihlášení <text:s text:c="2"/></text:span></text:p>
      <text:p text:style-name="P6"><text:span text:style-name="T3"><text:s text:c="8"/>v obci </text:span><text:span text:style-name="T4">Bzová</text:span><text:span text:style-name="T3"> a která</text:span></text:p>
      <text:p text:style-name="P7"><text:s text:c="9"/><text:span text:style-name="T2">a) je nevidomá, která je považována za osobu závislou na pomoci jiné fyzické osoby podle </text:span></text:p>
      <text:p text:style-name="P7"><text:s text:c="13"/><text:span text:style-name="T2">zákona upravujícího sociální služby, která je držitelem průkazu ZTP nebo ZTP/P,</text:span></text:p>
      <text:p text:style-name="P7"><text:s text:c="9"/><text:span text:style-name="T2">b) v příslušném kalendářním roce se v obci prokazatelně dlouhodobě nezdržuje z důvodu <text:s text:c="3"/></text:span></text:p>
      <text:p text:style-name="P7"><text:span text:style-name="T2"><text:s text:c="14"/>pobytu v zahraničí, dlouhodobým pobytem se pro účely této vyhlášky rozumí doba </text:span></text:p>
      <text:p text:style-name="P7"><text:s text:c="14"/><text:span text:style-name="T2">minimálně </text:span><text:s/><text:span text:style-name="T2">270 kalendářních dnů v příslušném roce,</text:span></text:p>
      <text:p text:style-name="P7"><text:s text:c="9"/><text:span text:style-name="T2">c) je přihlášena k trvalému pobytu na ohlašovně Obecního úřadu Bzová č.p. 52,</text:span></text:p>
      <text:p text:style-name="P8"/>
      <text:p text:style-name="P9"><text:span text:style-name="T2">(3) <text:s/></text:span>V případě, že poplatník nesplní povinnost ohlásit údaj rozhodný pro osvobození ve lhůtách s <text:s text:c="11"/></text:p>
      <text:p text:style-name="P9"><text:span text:style-name="T2"><text:s text:c="7"/>s</text:span>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21, Obecně závazná vyhláška obce Bzová č.01/2021 o místním poplatku za obecní systém odpadového hospodářství, ze dne 1. ledna 2022.</text:p>
        </text:list-item>
      </text:list>
      <text:h text:style-name="P4" text:outline-level="2">Čl. 8<text:line-break/>Účinnost</text:h>
      <text:p text:style-name="P10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Andrea Pavlisová v. r.<text:line-break/> starostka </text:p>
          </table:table-cell>
          <table:table-cell table:style-name="Podpisy.A1" office:value-type="string">
            <text:p text:style-name="PodpisovePole">Jaroslava Aro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4T13:37:24.565697600</dc:date>
    <meta:generator>LibreOffice/25.8.2.2$Windows_X86_64 LibreOffice_project/d401f2107ccab8f924a8e2df40f573aab7605b6f</meta:generator>
    <meta:editing-duration>PT17M44S</meta:editing-duration>
    <meta:editing-cycles>3</meta:editing-cycles>
    <meta:print-date>2023-12-14T10:11:55.123000000</meta:print-date>
    <meta:document-statistic meta:table-count="1" meta:image-count="0" meta:object-count="0" meta:page-count="3" meta:paragraph-count="61" meta:word-count="918" meta:character-count="5959" meta:non-whitespace-character-count="5016"/>
  </office:meta>
</office:document-meta>
</file>