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183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zová<text:line-break/>Zastupitelstvo obce Bzová</text:p>
      <text:h text:style-name="P4" text:outline-level="1">Obecně závazná vyhláška obce Bzová <text:span text:style-name="T1">č. 01/2023</text:span><text:line-break/>o místním poplatku za obecní systém odpadového hospodářství</text:h>
      <text:p text:style-name="P3">Zastupitelstvo obce Bzová se na svém zasedání dne 1<text:span text:style-name="T1">3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72896651" text:style-name="L1">
        <text:list-item>
          <text:p text:style-name="P6">Obec Bzov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422853017601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422979620980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4228727112307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4229527855136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422962398457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22873046440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1/2021, Obecně závazná vyhláška obce Bzová č.01/2021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Andrea Pavlisová v. r.<text:line-break/> starostka </text:p>
          </table:table-cell>
          <table:table-cell table:style-name="Podpisy.A1" office:value-type="string">
            <text:p text:style-name="PodpisovePole">Jaroslava Aro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0:12:02.484000000</dc:date>
    <meta:generator>LibreOffice/7.1.5.2$Windows_X86_64 LibreOffice_project/85f04e9f809797b8199d13c421bd8a2b025d52b5</meta:generator>
    <meta:editing-duration>PT3M46S</meta:editing-duration>
    <meta:editing-cycles>2</meta:editing-cycles>
    <meta:print-date>2023-12-14T10:11:55.123000000</meta:print-date>
    <meta:document-statistic meta:table-count="1" meta:image-count="0" meta:object-count="0" meta:page-count="3" meta:paragraph-count="52" meta:word-count="828" meta:character-count="5282" meta:non-whitespace-character-count="4529"/>
  </office:meta>
</office:document-meta>
</file>