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>
      <style:text-properties officeooo:rsid="001ceb3a" officeooo:paragraph-rsid="001ceb3a"/>
    </style:style>
    <style:style style:name="T1" style:family="text">
      <style:text-properties officeooo:rsid="001ceb3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lavíkov<text:line-break/>Zastupitelstvo obce Slavíkov</text:p>
      <text:h text:style-name="Heading_20_1" text:outline-level="1">Obecně závazná vyhláška obce Slavíkov<text:line-break/>o místním poplatku za obecní systém odpadového hospodářství</text:h>
      <text:p text:style-name="UvodniVeta">Zastupitelstvo obce Slavíkov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89034154" text:style-name="L1">
        <text:list-item>
          <text:p text:style-name="P2">Obec Slavík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305897650722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05932635416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3059652139904" text:style-name="L1">
        <text:list-item text:start-value="1">
          <text:p text:style-name="P2">Sazba poplatku za kalendářní rok činí 5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305795947089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305819332093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</text:list-item>
      </text:list>
      <text:list xml:id="list425863459" text:style-name="L2">
        <text:list-item>
          <text:p text:style-name="P3">Je dítětem do 6 let, včetně dovršení</text:p>
        </text:list-item>
        <text:list-item>
          <text:p text:style-name="P3">Fyzické osoby, jejichž místem pobytu je sídlo ohlašovny Obecního úřadu Slavíkov, Slavíkov 2, 582 65 Slavíkov</text:p>
        </text:list-item>
      </text:list>
      <text:p text:style-name="P4">(3)<text:tab/>Od poplatku se dále osvobozují fyzické osoby podle článku 2 ods. 1 písm. b), kterým byl vydán demoliční výměr</text:p>
      <text:list xml:id="list123057745192549" text:style-name="L1">
        <text:list-header>
          <text:p text:style-name="P2"/>
        </text:list-header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305969774377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Culek v. r.<text:line-break/> starosta</text:p>
          </table:table-cell>
          <table:table-cell table:style-name="Tabulka1.A1" office:value-type="string">
            <text:p text:style-name="PodpisovePole">Eliška Bříz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Lynx</meta:initial-creator>
    <meta:creation-date>2023-11-15T15:21:00Z</meta:creation-date>
    <dc:date>2023-11-21T13:07:23.552000000</dc:date>
    <meta:editing-cycles>3</meta:editing-cycles>
    <meta:editing-duration>PT23M32S</meta:editing-duration>
    <meta:print-date>2023-11-21T13:07:18.725000000</meta:print-date>
    <meta:document-statistic meta:table-count="1" meta:image-count="0" meta:object-count="0" meta:page-count="3" meta:paragraph-count="56" meta:word-count="881" meta:character-count="5593" meta:non-whitespace-character-count="4797"/>
    <meta:template xlink:type="simple" xlink:actuate="onRequest" xlink:title="" xlink:href="../../Downloads/Obecně%20závazná%20vyhláška%20o%20místním%20poplatku%20za%20obecní%20systém%20odpadového%20hospodářství%20E%20(2).odt/Normal"/>
  </office:meta>
</office:document-meta>
</file>