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F0" style:family="paragraph">
      <style:paragraph-properties fo:break-before="page"/>
    </style:style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TableColumn21" style:family="table-column">
      <style:table-column-properties style:column-width="3.3472in" style:use-optimal-column-width="false"/>
    </style:style>
    <style:style style:name="TableColumn22" style:family="table-column">
      <style:table-column-properties style:column-width="3.3479in" style:use-optimal-column-width="false"/>
    </style:style>
    <style:style style:name="Table20" style:family="table">
      <style:table-properties style:width="6.6951in" fo:margin-left="0in" table:align="left"/>
    </style:style>
    <style:style style:name="TableRow23" style:family="table-row">
      <style:table-row-properties style:row-height="0.7875in" style:use-optimal-row-height="false"/>
    </style:style>
    <style:style style:name="TableCell2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6" style:family="table-row">
      <style:table-row-properties style:row-height="0.7875in" style:use-optimal-row-height="false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ibkov<text:line-break/>Zastupitelstvo obce Libkov</text:p>
      <text:h text:style-name="Nadpis1" text:outline-level="1">Obecně závazná vyhláška obce Libkov<text:line-break/>o místním poplatku z pobytu</text:h>
      <text:p text:style-name="UvodniVeta">Zastupitelstvo obce Libkov se na svém zasedání dne 7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11">Obec Libkov touto vyhláškou zavádí místní poplatek z pobytu (dále jen „poplatek“).</text:p>
        </text:list-item>
        <text:list-item>
          <text:p text:style-name="P12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13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14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15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6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17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5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roku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18">Poplatkové povinnosti vzniklé před nabytím účinnosti této vyhlášky se posuzují podle dosavadních právních předpisů.</text:p>
        </text:list-item>
        <text:list-item>
          <text:p text:style-name="P19">Zrušuje se obecně závazná vyhláška č. 1/2021, Obecně závazná vyhláška obce Libkov č. 1/2021 o místním poplatku z pobytu, ze dne 3. břez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odpisovePole">Vladimír Petr v. r.<text:line-break/><text:s/>starosta</text:p>
          </table:table-cell>
          <table:table-cell table:style-name="TableCell25">
            <text:p text:style-name="PodpisovePole">Petr Kindelmann v. r.<text:line-break/><text:s/>místostarosta</text:p>
          </table:table-cell>
        </table:table-row>
        <table:table-row table:style-name="TableRow26">
          <table:table-cell table:style-name="TableCell27">
            <text:p text:style-name="PodpisovePole"/>
          </table:table-cell>
          <table:table-cell table:style-name="TableCell2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Standardnípísmoodstavce" style:family="text">
      <style:text-properties style:language-asian="cs" style:country-asian="CZ"/>
    </style:style>
    <style:style style:name="T3" style:parent-style-name="Standardnípísmoodstavce" style:family="text">
      <style:text-properties style:font-name="Times New Roman" style:font-name-complex="Times New Roman" style:font-size-complex="12pt"/>
    </style:style>
    <style:style style:name="P4" style:parent-style-name="Záhlav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5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6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7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8" style:parent-style-name="Hypertextovýodkaz" style:family="text">
      <style:text-properties style:font-name="Times New Roman" style:font-name-complex="Times New Roman" fo:font-size="10pt" style:font-size-asian="10pt" style:font-size-complex="10pt"/>
    </style:style>
    <style:style style:name="T9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10" style:parent-style-name="Hypertextovýodkaz" style:family="text">
      <style:text-properties style:font-name="Times New Roman" style:font-name-complex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Záhlaví"><text:span text:style-name="T2"><draw:frame draw:style-name="a0" draw:name="Obrázek 1" text:anchor-type="as-char" svg:x="0in" svg:y="0in" svg:width="1.51181in" svg:height="0.64961in" style:rel-width="scale" style:rel-height="scale"><draw:image xlink:href="media/image1.png" xlink:type="simple" xlink:show="embed" xlink:actuate="onLoad"/><svg:title/><svg:desc>Obec Libkov</svg:desc></draw:frame></text:span><text:tab/><text:s text:c="26"/><text:span text:style-name="T3">Obec Libkov, Libkov č.p. 31, 538 25 Nasavrky</text:span></text:p>
        <text:p text:style-name="P4"/>
        <text:p text:style-name="Záhlaví"/>
        <text:p text:style-name="Záhlaví"><text:span text:style-name="T5">IČO:<text:s/></text:span><text:span text:style-name="T6">00</text:span><text:span text:style-name="T7">270393 <text:s text:c="11"/>Telefon: 469 677 939 <text:s text:c="11"/></text:span><text:a xlink:href="http://www.obec-libkov.cz" office:target-frame-name="_top" xlink:show="replace"><text:span text:style-name="T8">www.obec-libkov.cz</text:span></text:a><text:span text:style-name="T9"><text:s text:c="12"/>e-mail:<text:s/></text:span><text:a xlink:href="mailto:info@obeclibkov.cz" office:target-frame-name="_top" xlink:show="replace"><text:span text:style-name="T10">info@obeclibkov.cz</text:span></text:a></text:p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lara</meta:initial-creator>
    <dc:creator>klara</dc:creator>
    <meta:creation-date>2023-11-22T16:49:00Z</meta:creation-date>
    <dc:date>2023-11-22T16:50:00Z</dc:date>
    <meta:print-date>2023-11-22T16:49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369" meta:character-count="2545" meta:row-count="18" meta:non-whitespace-character-count="2181"/>
  </office:meta>
</office:document-meta>
</file>