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Normální" style:family="paragraph"/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1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odsazený" style:family="paragraph"/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4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widows="0" fo:orphans="0" fo:text-align="justify" fo:text-indent="0.0458in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text-indent="0.0458in"/>
    </style:style>
    <style:style style:name="T19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3" style:parent-style-name="Normální" style:family="paragraph">
      <style:paragraph-properties fo:text-align="justify"/>
      <style:text-properties style:font-name="Arial" style:font-name-complex="Arial" fo:font-style="italic" style:font-style-asian="italic" fo:color="#FF0000" fo:font-size="11pt" style:font-size-asian="11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/>
    </style:style>
    <style:style style:name="T220" style:parent-style-name="Standardnípísmoodstavce" style:family="text">
      <style:text-properties style:font-name="Arial" style:font-name-complex="Arial" fo:font-size="11pt" style:font-size-asian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ální" style:family="paragraph">
      <style:paragraph-properties fo:text-align="justify" fo:margin-top="0.0833in" fo:line-height="12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paragraph-properties fo:text-indent="0.4916in"/>
    </style:style>
    <style:style style:name="T2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ZVÍKOV</text:p>
      <text:p text:style-name="P4">Zastupitelstvo obce<text:s/>Zvíkov</text:p>
      <text:p text:style-name="P5">Obecně závazná vyhláška obce<text:s/>Zvíkov<text:s/></text:p>
      <text:p text:style-name="P6"/>
      <text:p text:style-name="P7">o<text:s/>stanovení obecního systému<text:s/>odpadového hospodářství<text:s/></text:p>
      <text:p text:style-name="P8"/>
      <text:p text:style-name="P9"><text:span text:style-name="T10">Zastupitelstvo obce</text:span><text:span text:style-name="T11"><text:s/></text:span><text:span text:style-name="T12">Zvíkov<text:s/></text:span><text:span text:style-name="T13">se na svém zasedání dne<text:s/></text:span><text:span text:style-name="T14">09</text:span><text:span text:style-name="T15">. 1</text:span><text:span text:style-name="T16">2</text:span><text:span text:style-name="T17">. 202</text:span><text:span text:style-name="T18">4</text:span><text:span text:style-name="T19"><text:s/></text:span><text:span text:style-name="T20">usnesením<text:s/></text:span><text:span text:style-name="T21">č. 24/2024</text:span><text:span text:style-name="T22"><text:s/></text:span><text:span text:style-name="T23">usneslo vydat na základě<text:s/></text:span><text:span text:style-name="T24">§<text:s/></text:span><text:span text:style-name="T25">59</text:span><text:span text:style-name="T26"><text:s/>odst.<text:s/></text:span><text:span text:style-name="T27">4</text:span><text:span text:style-name="T28"><text:s/>zákona<text:s/></text:span><text:span text:style-name="T29">č. 541/2020 Sb.,</text:span><text:span text:style-name="T30"><text:s/>o</text:span><text:span text:style-name="T31"><text:s/>odpadech</text:span><text:span text:style-name="T32"><text:s/>(dále jen „zákon<text:s/></text:span><text:span text:style-name="T33"><text:line-break/></text:span><text:span text:style-name="T34">o odpadech“), a v souladu s § 10 písm. d) a § 84 odst. 2 písm. h) zákona</text:span><text:span text:style-name="T35"><text:s/></text:span><text:span text:style-name="T36">č.</text:span><text:span text:style-name="T37"><text:s/></text:span><text:span text:style-name="T38">128/2000 Sb.,<text:s/></text:span><text:span text:style-name="T39"><text:line-break/></text:span><text:span text:style-name="T40">o obcích (obecní zřízení</text:span><text:span text:style-name="T41">), ve znění pozdějších předpisů</text:span><text:span text:style-name="T42">,</text:span><text:span text:style-name="T43"><text:s/>tuto obecně závaznou vyhlášku</text:span><text:span text:style-name="T44"><text:s/>(dále jen „vyhláška“)</text:span><text:span text:style-name="T45">:</text:span></text:p>
      <text:p text:style-name="P46"/>
      <text:p text:style-name="P47">Čl. 1</text:p>
      <text:h text:style-name="P48" text:outline-level="2">Úvodní ustanovení</text:h>
      <text:p text:style-name="P49"/>
      <text:list text:style-name="LFO24" text:continue-numbering="true">
        <text:list-item>
          <text:p text:style-name="P50"><text:span text:style-name="T51">Tato vyhláška stanovuje<text:s/></text:span><text:span text:style-name="T52">obecní systém<text:s/></text:span><text:span text:style-name="T53">odpadového hospodářství na území obce</text:span><text:span text:style-name="T54"><text:s/></text:span><text:span text:style-name="T55">Zvíkov</text:span></text:p>
        </text:list-item>
      </text:list>
      <text:p text:style-name="P56"/>
      <text:list text:style-name="LFO24" text:continue-numbering="true">
        <text:list-item>
          <text:p text:style-name="P57"><text:span text:style-name="T58"><text:s text:c="2"/></text:span><text:span text:style-name="T59">Každý je povinen odpad nebo movitou věc, které předává do obecního systému,</text:span><text:span text:style-name="T60"><text:s/></text:span><text:span text:style-name="T61">odkládat na místa určená obcí v souladu s povinnostmi stanovenými pro daný druh, kategorii nebo materiál odpadu nebo movitých věcí<text:s/></text:span><text:span text:style-name="T62">zákonem o odpadech</text:span><text:span text:style-name="T63"><text:s/>a<text:s/></text:span><text:span text:style-name="T64">touto<text:s/></text:span><text:span text:style-name="T65">vyhláškou</text:span><text:span text:style-name="T66"><text:note text:note-class="footnote" text:id="_ftn0"><text:note-citation>1</text:note-citation><text:note-body><text:p text:style-name="Textpozn.podčarou"><text:span text:style-name="T67"><text:s/>§ 61 zákona o</text:span><text:span text:style-name="T68"><text:s/>o</text:span><text:span text:style-name="T69">dpadech</text:span></text:p></text:note-body></text:note></text:span><text:span text:style-name="T70">.</text:span></text:p>
        </text:list-item>
      </text:list>
      <text:p text:style-name="P71"/>
      <text:list text:style-name="LFO24" text:continue-numbering="true">
        <text:list-item>
          <text:p text:style-name="P72"><text:span text:style-name="T73"><text:s text:c="2"/>V okamžiku, kdy osoba zapojená do obecního systému odloží movitou věc nebo odpad,<text:s/></text:span><text:span text:style-name="T74"><text:line-break/></text:span><text:span text:style-name="T75">s výjimkou výrobků s ukončenou životností, na místě obcí k tomuto účelu určeném, stává se obec vlastníkem této movité věci nebo odpadu</text:span><text:span text:style-name="T76"><text:note text:note-class="footnote" text:id="_ftn1"><text:note-citation>2</text:note-citation><text:note-body><text:p text:style-name="Textpozn.podčarou"><text:span text:style-name="T77"><text:s/>§<text:s/></text:span><text:span text:style-name="T78">60 zákona</text:span><text:span text:style-name="T79"><text:s/>o</text:span><text:span text:style-name="T80"><text:s/>o</text:span><text:span text:style-name="T81">dpadech</text:span></text:p></text:note-body></text:note></text:span><text:span text:style-name="T82">.<text:s/></text:span></text:p>
        </text:list-item>
      </text:list>
      <text:p text:style-name="P83"/>
      <text:list text:style-name="LFO24" text:continue-numbering="true">
        <text:list-item>
          <text:p text:style-name="P8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5"/>
      <text:p text:style-name="P86"/>
      <text:p text:style-name="P87">Čl. 2</text:p>
      <text:p text:style-name="P88"><text:span text:style-name="T89">Oddělené soustřeďování komunálního odpadu<text:s/></text:span></text:p>
      <text:p text:style-name="P90"/>
      <text:list text:style-name="LFO17" text:continue-numbering="true">
        <text:list-item>
          <text:p text:style-name="P91">Osoby předávající komunální odpad<text:s/>na místa určená obcí jsou povinny<text:s/>odděleně soustřeďovat<text:s/>následující<text:s/>složky:</text:p>
        </text:list-item>
      </text:list>
      <text:p text:style-name="P92"/>
      <text:list text:style-name="LFO10" text:continue-numbering="true">
        <text:list-item>
          <text:p text:style-name="P93"><text:span text:style-name="T94">Biologick</text:span><text:span text:style-name="T95">é</text:span><text:span text:style-name="T96"><text:s/>odpady</text:span><text:span text:style-name="T97">,</text:span></text:p>
        </text:list-item>
        <text:list-item>
          <text:p text:style-name="P98">Papír,</text:p>
        </text:list-item>
        <text:list-item>
          <text:p text:style-name="P99">Plasty<text:s/>včetně PET lahví,</text:p>
        </text:list-item>
        <text:list-item>
          <text:p text:style-name="P100">Sklo,</text:p>
        </text:list-item>
        <text:list-item>
          <text:p text:style-name="P101">Kovy,</text:p>
        </text:list-item>
        <text:list-item>
          <text:p text:style-name="P102"><text:span text:style-name="T103">Nebezpečné odpady</text:span><text:span text:style-name="T104">,</text:span></text:p>
        </text:list-item>
        <text:list-item>
          <text:p text:style-name="P105">Objemný odpad,</text:p>
        </text:list-item>
        <text:list-item>
          <text:p text:style-name="P106">Jedlé oleje a tuky,</text:p>
        </text:list-item>
        <text:list-item>
          <text:p text:style-name="P107">Textil<text:s/></text:p>
        </text:list-item>
        <text:list-item>
          <text:p text:style-name="P108">Směsný komunální odpad</text:p>
        </text:list-item>
      </text:list>
      <text:p text:style-name="P109"><text:s/></text:p>
      <text:p text:style-name="P110"/>
      <text:soft-page-break/>
      <text:list text:style-name="LFO17" text:continue-numbering="true">
        <text:list-item>
          <text:p text:style-name="P11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112"/>
      <text:list text:style-name="LFO17" text:continue-numbering="true">
        <text:list-item>
          <text:p text:style-name="P113"><text:span text:style-name="T114">Objemný odpad je takový odpad, který vzhledem ke svým rozměrům nemůže být umístěn do sběrných nádob<text:s/></text:span><text:span text:style-name="T115">(</text:span><text:span text:style-name="T116">např. koberce, matrace, nábytek,</text:span><text:span text:style-name="T117"><text:s/></text:span><text:span text:style-name="T118">…</text:span><text:span text:style-name="T119"><text:s/>).</text:span></text:p>
        </text:list-item>
      </text:list>
      <text:p text:style-name="P120"/>
      <text:p text:style-name="P121"/>
      <text:p text:style-name="P122">Čl. 3</text:p>
      <text:p text:style-name="P123">Určení míst pro oddělené soustřeďování určených složek komunálního odpadu</text:p>
      <text:p text:style-name="P124"/>
      <text:list text:style-name="LFO4" text:continue-numbering="true">
        <text:list-item>
          <text:p text:style-name="P125"><text:span text:style-name="T126">Papír, plasty, sklo, kovy</text:span><text:span text:style-name="T127">, biologické odpady</text:span><text:span text:style-name="T128">, jedlé oleje a tuky</text:span><text:span text:style-name="T129">, textil</text:span><text:span text:style-name="T130"><text:s/></text:span><text:span text:style-name="T131">se soustřeďují</text:span><text:span text:style-name="T132"><text:s/>do<text:s/></text:span><text:span text:style-name="T133">zvláštních sběrných nádob</text:span><text:span text:style-name="T134">, kterými jsou<text:s/></text:span><text:span text:style-name="T135">sběrné nádoby<text:s/></text:span></text:p>
        </text:list-item>
        <text:list-item>
          <text:p text:style-name="P136">Zvláštní sběrné nádoby jsou umístěny na těchto stanovištích:<text:s/></text:p>
        </text:list-item>
      </text:list>
      <text:p text:style-name="P137"/>
      <text:p text:style-name="P138">Sběrné nádoby na papír, sklo,<text:s/>plast, jedlé oleje a tuky jsou umístěny<text:s/>na návsi obce Zvíkov.</text:p>
      <text:p text:style-name="P139">Sběrné nádoby na textil jsou umístěny ve sběrném dvoře v ulici Na Humnech, 382 32 Velešín</text:p>
      <text:p text:style-name="P140"/>
      <text:list text:style-name="LFO4" text:continue-numbering="true">
        <text:list-item>
          <text:p text:style-name="P141">Zvláštní sběrné nádoby jsou barevně odlišeny a označeny příslušnými nápisy:</text:p>
        </text:list-item>
      </text:list>
      <text:p text:style-name="P142"/>
      <text:list text:style-name="LFO18" text:continue-numbering="true">
        <text:list-item>
          <text:p text:style-name="P143">Papír,<text:s/>sběrná nádoba-barva modrá</text:p>
        </text:list-item>
        <text:list-item>
          <text:p text:style-name="P144">Plasty, PET lahve -<text:s/>sběrná nádoba-barva žlutá</text:p>
        </text:list-item>
        <text:list-item>
          <text:p text:style-name="P145">Sklo, barva<text:s/>sběrná nádoba-barva zelená<text:s/></text:p>
        </text:list-item>
        <text:list-item>
          <text:p text:style-name="P146">Jedlé oleje a tuky,<text:s/>sběrná nádoba malá-barva<text:s/>zelená</text:p>
        </text:list-item>
        <text:list-item>
          <text:p text:style-name="P147">Kovy, sběrná nádoba malá-barva hnědá</text:p>
        </text:list-item>
      </text:list>
      <text:p text:style-name="P148"/>
      <text:list text:style-name="LFO4" text:continue-numbering="true">
        <text:list-item>
          <text:p text:style-name="P149">Do zvláštních sběrných nádob je zakázáno ukládat jiné složky komunálních odpadů,<text:s/>než<text:s/>pro které jsou určeny.</text:p>
        </text:list-item>
      </text:list>
      <text:p text:style-name="P150"/>
      <text:list text:style-name="LFO4" text:continue-numbering="true">
        <text:list-item>
          <text:p text:style-name="P15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2"/>
      <text:list text:style-name="LFO4" text:continue-numbering="true">
        <text:list-item>
          <text:p text:style-name="P153">Jedlé oleje a tuky se do kontejneru ukládají pouze v plastových uzavřených lahvích.</text:p>
        </text:list-item>
      </text:list>
      <text:p text:style-name="P154"/>
      <text:list text:style-name="LFO4" text:continue-numbering="true">
        <text:list-item>
          <text:p text:style-name="P155">Tříděný odpad lze<text:s/>také odevzdávat ve sběrném dvoře, který je umístěn<text:s/>v ulici Na Humnech, 382 32 Velešín.</text:p>
        </text:list-item>
      </text:list>
      <text:p text:style-name="P156"/>
      <text:h text:style-name="P157" text:outline-level="2"/>
      <text:h text:style-name="P158" text:outline-level="2"/>
      <text:h text:style-name="P159" text:outline-level="2">Čl.<text:s/>4</text:h>
      <text:h text:style-name="P160" text:outline-level="2"><text:s/>Svoz<text:s/>nebezpečných složek komunálního odpadu</text:h>
      <text:p text:style-name="Normální"/>
      <text:p text:style-name="P161"/>
      <text:list text:style-name="LFO15" text:continue-numbering="true">
        <text:list-item>
          <text:p text:style-name="P162">Nebezpečný odpad<text:s/>lze také odevzdávat ve sběrném dvoře, který je umístěn<text:s/>v ulici Na Humnech, 382 32 Velešín.<text:s/></text:p>
        </text:list-item>
      </text:list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 4<text:s/>a<text:s/>5.</text:p>
        </text:list-item>
      </text:list>
      <text:p text:style-name="P165"/>
      <text:p text:style-name="P166"/>
      <text:p text:style-name="P167"/>
      <text:p text:style-name="P168"/>
      <text:p text:style-name="P169">Čl.<text:s/>5</text:p>
      <text:p text:style-name="P170"><text:span text:style-name="T171"><text:s/></text:span><text:span text:style-name="T172">S</text:span><text:span text:style-name="T173">voz objemného odpadu</text:span></text:p>
      <text:p text:style-name="P174"/>
      <text:p text:style-name="P175"/>
      <text:list text:style-name="LFO7" text:continue-numbering="true">
        <text:list-item>
          <text:p text:style-name="P176"><text:span text:style-name="T177">Objemný odpad lze také odevzdávat ve sběrném dvoře, který je umístěn<text:s/></text:span><text:span text:style-name="T178">v ulici Na Humnech, 382 32 Velešín.</text:span><text:span text:style-name="T179"><text:s/></text:span></text:p>
        </text:list-item>
      </text:list>
      <text:p text:style-name="P180"/>
      <text:list text:style-name="LFO7" text:continue-numbering="true">
        <text:list-item>
          <text:p text:style-name="P181">Soustřeďování<text:s/>objemného odpadu<text:s/>podléhá požadavkům stanoveným<text:s/>v čl.<text:s/>3 odst. 4<text:s/>a<text:s/>5.<text:s/></text:p>
        </text:list-item>
      </text:list>
      <text:p text:style-name="P182"/>
      <text:p text:style-name="P183">Čl.<text:s/>6</text:p>
      <text:p text:style-name="P184">Soustřeďování<text:s/>směsného<text:s/>komunálního<text:s/>odpadu<text:s/></text:p>
      <text:p text:style-name="P185"/>
      <text:list text:style-name="LFO2" text:continue-numbering="true">
        <text:list-item>
          <text:p text:style-name="P186"><text:span text:style-name="T187">Směsný komunální odpad se<text:s/></text:span><text:span text:style-name="T188">odkládá<text:s/></text:span><text:span text:style-name="T189">do sběrných nádob. Pro účely této vyhlášky se sběrnými nádobami rozumějí</text:span><text:span text:style-name="T190">:</text:span></text:p>
        </text:list-item>
        <text:list-item>
          <text:p text:style-name="P191"><text:span text:style-name="T192">popelnice</text:span></text:p>
        </text:list-item>
        <text:list-item>
          <text:p text:style-name="P193"><text:span text:style-name="T194">velkoobjemové kontejnery</text:span><text:span text:style-name="T195"><text:s/></text:span></text:p>
        </text:list-item>
        <text:list-item>
          <text:p text:style-name="P196"><text:span text:style-name="T197">odpadkové koše</text:span><text:span text:style-name="T198">,</text:span><text:span text:style-name="T199"><text:s/></text:span><text:span text:style-name="T200">které jsou umístěny na veřejných prostranstvích v obci, sloužící pro odkládání drobného směsného komunálního odpadu.</text:span></text:p>
        </text:list-item>
      </text:list>
      <text:p text:style-name="P201"/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 4</text:span><text:span text:style-name="T207"><text:s/>a</text:span><text:span text:style-name="T208"><text:s/>5.<text:s/></text:span></text:p>
        </text:list-item>
      </text:list>
      <text:p text:style-name="P209"/>
      <text:p text:style-name="P210"/>
      <text:p text:style-name="P211">Čl. 7</text:p>
      <text:h text:style-name="P212" text:outline-level="2">Komunitní kompostování</text:h>
      <text:p text:style-name="P213"/>
      <text:list text:style-name="LFO22" text:continue-numbering="true">
        <text:list-item>
          <text:p text:style-name="P214"><text:span text:style-name="T215">Komunitním kompostováním</text:span><text:span text:style-name="T216"><text:s/></text:span><text:span text:style-name="T217">je systém soustřeďování rostlinných zbytků z údržby zeleně, zahrad a domácností z území obce, jejich úprava a následné zpracování v komunitní kompostárně na kompost</text:span><text:span text:style-name="T218"><text:note text:note-class="footnote" text:id="_ftn2"><text:note-citation>3</text:note-citation><text:note-body><text:p text:style-name="Textpozn.podčarou"><text:span text:style-name="T219"><text:s/>§ 65 zákona o odpadec</text:span><text:span text:style-name="T220">h</text:span></text:p></text:note-body></text:note></text:span><text:span text:style-name="T221">.</text:span></text:p>
        </text:list-item>
      </text:list>
      <text:p text:style-name="P222"/>
      <text:list text:style-name="LFO22" text:continue-numbering="true">
        <text:list-item>
          <text:p text:style-name="P223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předávat v komunitní kompostárně na parcele č. 203/3 v k. ú. Netřebice</text:p>
        </text:list-item>
      </text:list>
      <text:p text:style-name="P224"/>
      <text:p text:style-name="P225">Čl.<text:s/>8</text:p>
      <text:p text:style-name="P226">Nakládání se stavebním<text:s/>a demoličním odpadem</text:p>
      <text:p text:style-name="P227"/>
      <text:list text:style-name="LFO31" text:continue-numbering="true">
        <text:list-item>
          <text:p text:style-name="P228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29"/>
      <text:list text:style-name="LFO31" text:continue-numbering="true">
        <text:list-item>
          <text:p text:style-name="P230"><text:span text:style-name="T231">S</text:span><text:span text:style-name="T232">tavební<text:s/></text:span><text:span text:style-name="T233">a demoliční<text:s/></text:span><text:span text:style-name="T234">odpad<text:s/></text:span><text:span text:style-name="T235">lze</text:span><text:span text:style-name="T236"><text:s/></text:span><text:span text:style-name="T237">předávat</text:span><text:span text:style-name="T238"><text:s/></text:span><text:span text:style-name="T239">ve sběrném dvoře, který je umístěn<text:s/></text:span><text:span text:style-name="T240">v ulici Na Humnech, 382 32 Velešín.</text:span><text:span text:style-name="T241"><text:s/></text:span></text:p>
        </text:list-item>
      </text:list>
      <text:p text:style-name="P242"/>
      <text:list text:style-name="LFO31" text:continue-numbering="true">
        <text:list-item>
          <text:p text:style-name="P243">Fyzické osoby mohou předávat stavební a demoliční odpad na určených místech<text:s/>při jednotlivých předáních<text:s/>o maximální hmotnosti<text:s/>suť 750kg, IPA 500kg, eternit 500kg. Celková maximální hmotnost obcí přebíraného stavebního a demoličního odpadu činí<text:s/>od jednotlivých fyzických osob<text:s/>suť 750kg, IPA 500kg, eternit 500kg<text:s/>kg/osobu/rok.<text:s/>Uložení<text:s/><text:soft-page-break/>ostatních druhů odpadů není limitováno. Nadlimitní uložení odpadu je zpoplatněno dle ceníku na Sběrném dvoru.</text:p>
        </text:list-item>
      </text:list>
      <text:p text:style-name="P244"/>
      <text:p text:style-name="P245"/>
      <text:p text:style-name="P246"/>
      <text:p text:style-name="P247">Čl.<text:s/>9</text:p>
      <text:p text:style-name="P248">Zrušovací<text:s/>ustanovení</text:p>
      <text:p text:style-name="P249"/>
      <text:p text:style-name="P250"><text:bookmark-start text:name="_Hlk54595723"/><text:span text:style-name="T251">Zrušuje se obecně závazná vyhláška<text:s/></text:span><text:bookmark-end text:name="_Hlk54595723"/><text:span text:style-name="T252">č.</text:span><text:span text:style-name="T253"><text:s/>1/2019<text:s/></text:span><text:span text:style-name="T254">Obecně závazná vyhláška o stanovení systému shromažďování, sběru, přepravy, třídění, využívání a odstraňování komunálních odpadů a nakládání se stavebním odpadem na území obce Zvíkov<text:s/></text:span><text:span text:style-name="T255">ze dne</text:span><text:span text:style-name="T256"><text:s/></text:span><text:span text:style-name="T257">9.12.2019</text:span></text:p>
      <text:p text:style-name="P258"><text:span text:style-name="T259">.</text:span></text:p>
      <text:p text:style-name="P260">Čl. 10</text:p>
      <text:p text:style-name="P261">Účinnost</text:p>
      <text:p text:style-name="P262"/>
      <text:p text:style-name="P263">Tato vyhláška nabývá účinnosti dnem<text:s/>1. ledna 2025</text:p>
      <text:p text:style-name="P264"/>
      <text:p text:style-name="P265"/>
      <text:p text:style-name="P266"/>
      <text:p text:style-name="P267">Ing. Roman Došek v. r.<text:tab/><text:tab/><text:tab/><text:tab/><text:tab/>Leoš Anděl, DiS. v. r.<text:tab/></text:p>
      <text:p text:style-name="P268">………………...…….. <text:s text:c="3"/><text:tab/><text:tab/><text:tab/><text:tab/><text:tab/>……………………….</text:p>
      <text:p text:style-name="P269"><text:span text:style-name="T270">titul Jméno Příjmení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titul Jméno Příjmení</text:span></text:p>
      <text:p text:style-name="P278">místostarosta<text:tab/><text:tab/><text:tab/><text:tab/><text:tab/><text:tab/><text:tab/>starosta</text:p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P</dc:creator>
    <meta:creation-date>2024-12-09T17:14:00Z</meta:creation-date>
    <dc:date>2024-12-09T17:14:00Z</dc:date>
    <meta:print-date>2024-12-09T15:3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1" meta:character-count="5936" meta:row-count="42" meta:non-whitespace-character-count="5086"/>
  </office:meta>
</office:document-meta>
</file>