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0cm" table:align="left" style:may-break-between-rows="false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2cm"/>
    </style:style>
    <style:style style:name="Table1.A1" style:family="table-cell">
      <style:table-cell-properties fo:background-color="transparent" fo:padding-left="0.097cm" fo:padding-right="0.097cm" fo:padding-top="0cm" fo:padding-bottom="0cm" fo:border="0.002cm solid #000000" fo:vertical-align="bottom">
        <style:background-image/>
      </style:table-cell-properties>
    </style:style>
    <style:style style:name="P1" style:family="paragraph" style:parent-style-name="Standard">
      <style:paragraph-properties fo:margin-top="0.42cm" fo:margin-bottom="0.42cm" fo:line-height="100%" fo:text-align="center" style:justify-single-word="false"/>
    </style:style>
    <style:style style:name="P2" style:family="paragraph" style:parent-style-name="Standard">
      <style:paragraph-properties fo:margin-top="0.635cm" fo:margin-bottom="0.212cm" fo:line-height="115%" fo:text-align="center" style:justify-single-word="false"/>
    </style:style>
    <style:style style:name="P3" style:family="paragraph" style:parent-style-name="Standard">
      <style:paragraph-properties fo:margin-top="0.635cm" fo:margin-bottom="0.212cm" fo:line-height="115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top="0.423cm" fo:margin-bottom="0.212cm"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09cm" fo:margin-bottom="0.212cm" fo:line-height="115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8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0" style:family="paragraph" style:parent-style-name="Standard" style:list-style-name="L3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L1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 style:list-style-name="L2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 style:list-style-name="L4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 style:list-style-name="L5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9" style:family="paragraph" style:parent-style-name="Standard" style:list-style-name="L6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0" style:family="paragraph" style:parent-style-name="Standard" style:list-style-name="L7">
      <style:paragraph-properties fo:margin-left="-0.635cm" fo:margin-right="0cm" fo:margin-top="0cm" fo:margin-bottom="0.212cm" fo:line-height="115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 style:list-style-name="L6">
      <style:paragraph-properties fo:margin-left="-0.635cm" fo:margin-right="0cm" fo:margin-top="0.212cm" fo:margin-bottom="0cm" fo:line-height="110%" fo:text-align="justify" style:justify-single-word="false" fo:text-indent="0.635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 style:list-style-name="L6">
      <style:paragraph-properties fo:margin-top="0.212cm" fo:margin-bottom="0cm" fo:line-height="110%"/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 style:list-style-name="L6">
      <style:paragraph-properties fo:margin-top="0.212cm" fo:margin-bottom="0cm"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 style:list-style-name="L6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7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1" fo:font-size="12pt" fo:font-weight="bold" fo:background-color="transparent" style:font-name-asian="Arial" style:font-weight-asian="bold" style:font-name-complex="Arial2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Kladruby<text:line-break/>Zastupitelstvo obce Kladruby</text:p>
      <text:p text:style-name="P1"><text:span text:style-name="T1">Obecně závazná vyhláška obce Kladruby </text:span><text:span text:style-name="T3">č. 1/2023</text:span><text:span text:style-name="T1"><text:line-break/>o místním poplatku za obecní systém odpadového hospodářství</text:span></text:p>
      <text:p text:style-name="P7">Zastupitelstvo obce Kladruby se na svém zasedání dne 3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2"><text:span text:style-name="T1">Čl. 1<text:line-break/></text:span><text:span text:style-name="T1">Úvodní ustanovení</text:span></text:p>
      <text:list xml:id="list1162996814189210963" text:style-name="L1">
        <text:list-item>
          <text:p text:style-name="P15">Obec Kladruby touto vyhláškou zavádí místní poplatek za obecní systém odpadového hospodářství (dále jen „poplatek“).</text:p>
        </text:list-item>
        <text:list-item>
          <text:p text:style-name="P8"><text:span text:style-name="T2">Poplatkovým obdobím poplatku je kalendá</text:span><text:span text:style-name="T2">řn</text:span><text:span text:style-name="T2">í rok.</text:span></text:p>
        </text:list-item>
        <text:list-item>
          <text:p text:style-name="P8"><text:span text:style-name="T2">Správcem poplatku je obecní ú</text:span><text:span text:style-name="T2">řad.</text:span></text:p>
        </text:list-item>
      </text:list>
      <text:p text:style-name="P2"><text:span text:style-name="T1">Čl. 2<text:line-break/>Poplatn</text:span><text:span text:style-name="T1">ík</text:span></text:p>
      <text:list xml:id="list3117550630128666379" text:style-name="L2">
        <text:list-item>
          <text:p text:style-name="P16">Poplatníkem poplatku je</text:p>
        </text:list-item>
        <text:list-item>
          <text:p text:style-name="P9"><text:span text:style-name="T2">fyzická osoba p</text:span><text:span text:style-name="T2">řihl</text:span><text:span text:style-name="T2">á</text:span><text:span text:style-name="T2">šen</text:span><text:span text:style-name="T2">á v obci</text:span></text:p>
        </text:list-item>
        <text:list-item>
          <text:p text:style-name="P9"><text:span text:style-name="T2">nebo vlastník nemovité v</text:span><text:span text:style-name="T2">ěci zahrnuj</text:span><text:span text:style-name="T2">ící byt, rodinný d</text:span><text:span text:style-name="T2">ům nebo stavbu pro rodinnou rekreaci, ve kter</text:span><text:span text:style-name="T2">é není p</text:span><text:span text:style-name="T2">řihl</text:span><text:span text:style-name="T2">á</text:span><text:span text:style-name="T2">šen</text:span><text:span text:style-name="T2">á </text:span><text:span text:style-name="T2">ž</text:span><text:span text:style-name="T2">ádná fyzická osoba a která je umíst</text:span><text:span text:style-name="T2">ěna na </text:span><text:span text:style-name="T2">území obce.</text:span></text:p>
        </text:list-item>
        <text:list-item>
          <text:p text:style-name="P9"><text:span text:style-name="T2">Spoluvlastníci nemovité v</text:span><text:span text:style-name="T2">ěci zahrnuj</text:span><text:span text:style-name="T2">ící byt, rodinný d</text:span><text:span text:style-name="T2">ům nebo stavbu pro rodinnou rekreaci jsou povinni plnit poplatkovou povinnost společně a nerozd</text:span><text:span text:style-name="T2">íln</text:span><text:span text:style-name="T2">ě.</text:span></text:p>
        </text:list-item>
      </text:list>
      <text:p text:style-name="P2"><text:span text:style-name="T1">Čl. 3<text:line-break/>Ohlašovac</text:span><text:span text:style-name="T1">í povinnost</text:span></text:p>
      <text:list xml:id="list5141494590509661510" text:style-name="L3">
        <text:list-item>
          <text:p text:style-name="P10"><text:span text:style-name="T2">Poplatník je povinen podat správci poplatku ohlá</text:span><text:span text:style-name="T2">šen</text:span><text:span text:style-name="T2">í nejpozd</text:span><text:span text:style-name="T2">ěji do 15 dnů ode dne vzniku sv</text:span><text:span text:style-name="T2">é poplatkové povinnosti; údaje uvád</text:span><text:span text:style-name="T2">ěn</text:span><text:span text:style-name="T2">é v ohlá</text:span><text:span text:style-name="T2">šen</text:span><text:span text:style-name="T2">í upravuje zákon.</text:span></text:p>
        </text:list-item>
        <text:list-item>
          <text:p text:style-name="P10"><text:span text:style-name="T2">Dojde-li ke zm</text:span><text:span text:style-name="T2">ěně </text:span><text:span text:style-name="T2">údaj</text:span><text:span text:style-name="T2">ů uveden</text:span><text:span text:style-name="T2">ých v ohlá</text:span><text:span text:style-name="T2">šen</text:span><text:span text:style-name="T2">í, je poplatník povinen tuto zm</text:span><text:span text:style-name="T2">ěnu ozn</text:span><text:span text:style-name="T2">ámit do 15 dn</text:span><text:span text:style-name="T2">ů ode dne, kdy nastala.</text:span></text:p>
        </text:list-item>
      </text:list>
      <text:p text:style-name="P3">Čl. 4<text:line-break/>Sazba poplatku</text:p>
      <text:list xml:id="list1604569451506938236" text:style-name="L4">
        <text:list-item>
          <text:p text:style-name="P17">Sazba poplatku za kalendářní rok činí 450 Kč.</text:p>
        </text:list-item>
        <text:list-item>
          <text:p text:style-name="P11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přihl</text:span><text:span text:style-name="T2">á</text:span><text:span text:style-name="T2">šen</text:span><text:span text:style-name="T2">í fyzické osoby v obci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11"><text:soft-page-break/><text:span text:style-name="T2">není tato fyzická osoba p</text:span><text:span text:style-name="T2">řihl</text:span><text:span text:style-name="T2">á</text:span><text:span text:style-name="T2">šena v obci,</text:span></text:p>
        </text:list-item>
        <text:list-item>
          <text:p text:style-name="P17">nebo je tato fyzická osoba od poplatku osvobozena.</text:p>
        </text:list-item>
        <text:list-item>
          <text:p text:style-name="P11"><text:span text:style-name="T2">Poplatek se v p</text:span><text:span text:style-name="T2">ř</text:span><text:span text:style-name="T2">ípad</text:span><text:span text:style-name="T2">ě, že poplatkov</text:span><text:span text:style-name="T2">á povinnost vznikla z d</text:span><text:span text:style-name="T2">ůvodu vlastnictv</text:span><text:span text:style-name="T2">í jednotlivé nemovité v</text:span><text:span text:style-name="T2">ěci zahrnuj</text:span><text:span text:style-name="T2">ící byt, rodinný d</text:span><text:span text:style-name="T2">ům nebo stavbu pro rodinnou rekreaci um</text:span><text:span text:style-name="T2">íst</text:span><text:span text:style-name="T2">ěn</text:span><text:span text:style-name="T2">é na území obce, sni</text:span><text:span text:style-name="T2">žuje o jednu dvan</text:span><text:span text:style-name="T2">áctinu za ka</text:span><text:span text:style-name="T2">žd</text:span><text:span text:style-name="T2">ý kalendá</text:span><text:span text:style-name="T2">řn</text:span><text:span text:style-name="T2">í m</text:span><text:span text:style-name="T2">ěs</text:span><text:span text:style-name="T2">íc, na jeho</text:span><text:span text:style-name="T2">ž konci</text:span></text:p>
        </text:list-item>
        <text:list-item>
          <text:p text:style-name="P11"><text:span text:style-name="T2">je v této nemovité v</text:span><text:span text:style-name="T2">ěci přihl</text:span><text:span text:style-name="T2">á</text:span><text:span text:style-name="T2">šena alespoň 1 fyzick</text:span><text:span text:style-name="T2">á osoba,</text:span></text:p>
        </text:list-item>
        <text:list-item>
          <text:p text:style-name="P11"><text:span text:style-name="T2">poplatník nevlastní tuto nemovitou v</text:span><text:span text:style-name="T2">ěc,</text:span></text:p>
        </text:list-item>
        <text:list-item>
          <text:p text:style-name="P17">nebo je poplatník od poplatku osvobozen.</text:p>
        </text:list-item>
      </text:list>
      <text:p text:style-name="P3">Čl. 5<text:line-break/>Splatnost poplatku</text:p>
      <text:list xml:id="list2472950074002583035" text:style-name="L5">
        <text:list-item>
          <text:p text:style-name="P18">Poplatek je splatný nejpozději do 30. dubna příslušného kalendářního roku.</text:p>
        </text:list-item>
        <text:list-item>
          <text:p text:style-name="P12"><text:span text:style-name="T2">Vznikne-li poplatková povinnost po datu splatnosti uvedeném v odstavci 1, je poplatek splatný nejpozd</text:span><text:span text:style-name="T2">ěji do patn</text:span><text:span text:style-name="T2">áctého dne m</text:span><text:span text:style-name="T2">ěs</text:span><text:span text:style-name="T2">íce, který následuje po m</text:span><text:span text:style-name="T2">ěs</text:span><text:span text:style-name="T2">íci, ve kterém poplatková povinnost vznikla.</text:span></text:p>
        </text:list-item>
        <text:list-item>
          <text:p text:style-name="P12"><text:span text:style-name="T2">Lh</text:span><text:span text:style-name="T2">ůta splatnosti neskonč</text:span><text:span text:style-name="T2">í poplatníkovi d</text:span><text:span text:style-name="T2">ř</text:span><text:span text:style-name="T2">íve ne</text:span><text:span text:style-name="T2">ž lhůta pro pod</text:span><text:span text:style-name="T2">ání ohlá</text:span><text:span text:style-name="T2">šen</text:span><text:span text:style-name="T2">í podle </text:span><text:span text:style-name="T2">čl. 3 odst. 1 t</text:span><text:span text:style-name="T2">éto vyhlá</text:span><text:span text:style-name="T2">šky.</text:span></text:p>
        </text:list-item>
      </text:list>
      <text:p text:style-name="P2"><text:span text:style-name="T1">Čl. 6<text:line-break/> Osvobozen</text:span><text:span text:style-name="T1">í </text:span></text:p>
      <text:list xml:id="list845992574890791618" text:style-name="L6">
        <text:list-item>
          <text:p text:style-name="P13"><text:span text:style-name="T2">Od poplatku je osvobozena osoba, které poplatková povinnost vznikla z d</text:span><text:span text:style-name="T2">ůvodu přihl</text:span><text:span text:style-name="T2">á</text:span><text:span text:style-name="T2">šen</text:span><text:span text:style-name="T2">í v obci a která je:</text:span></text:p>
        </text:list-item>
        <text:list-item>
          <text:p text:style-name="P13"><text:span text:style-name="T2">poplatníkem poplatku za odkládání komunálního odpadu z nemovité v</text:span><text:span text:style-name="T2">ěci v jin</text:span><text:span text:style-name="T2">é obci a má v této jiné obci bydli</text:span><text:span text:style-name="T2">ště,</text:span></text:p>
        </text:list-item>
        <text:list-item>
          <text:p text:style-name="P13"><text:span text:style-name="T2">umíst</text:span><text:span text:style-name="T2">ěna do dětsk</text:span><text:span text:style-name="T2">ého domova pro d</text:span><text:span text:style-name="T2">ěti do 3 let věku, školsk</text:span><text:span text:style-name="T2">ého za</text:span><text:span text:style-name="T2">ř</text:span><text:span text:style-name="T2">ízení pro výkon ústavní nebo ochranné výchovy nebo </text:span><text:span text:style-name="T2">školsk</text:span><text:span text:style-name="T2">ého za</text:span><text:span text:style-name="T2">ř</text:span><text:span text:style-name="T2">ízení pro preventivn</text:span><text:span text:style-name="T2">ě v</text:span><text:span text:style-name="T2">ýchovnou pé</text:span><text:span text:style-name="T2">či na z</text:span><text:span text:style-name="T2">áklad</text:span><text:span text:style-name="T2">ě rozhodnut</text:span><text:span text:style-name="T2">í soudu nebo smlouvy,</text:span></text:p>
        </text:list-item>
        <text:list-item>
          <text:p text:style-name="P13"><text:span text:style-name="T2">umíst</text:span><text:span text:style-name="T2">ěna do zař</text:span><text:span text:style-name="T2">ízení pro d</text:span><text:span text:style-name="T2">ěti vyžaduj</text:span><text:span text:style-name="T2">ící okam</text:span><text:span text:style-name="T2">žitou pomoc na z</text:span><text:span text:style-name="T2">áklad</text:span><text:span text:style-name="T2">ě rozhodnut</text:span><text:span text:style-name="T2">í soudu, na </text:span><text:span text:style-name="T2">ž</text:span><text:span text:style-name="T2">ádost obecního ú</text:span><text:span text:style-name="T2">řadu obce s rozš</text:span><text:span text:style-name="T2">í</text:span><text:span text:style-name="T2">řenou působnost</text:span><text:span text:style-name="T2">í, zákonného zástupce dít</text:span><text:span text:style-name="T2">ěte nebo nezletil</text:span><text:span text:style-name="T2">ého,</text:span></text:p>
        </text:list-item>
        <text:list-item>
          <text:p text:style-name="P13"><text:span text:style-name="T2">umíst</text:span><text:span text:style-name="T2">ěna v domově pro osoby se zdravotn</text:span><text:span text:style-name="T2">ím posti</text:span><text:span text:style-name="T2">žen</text:span><text:span text:style-name="T2">ím, domov</text:span><text:span text:style-name="T2">ě pro seniory, domově se zvl</text:span><text:span text:style-name="T2">á</text:span><text:span text:style-name="T2">štn</text:span><text:span text:style-name="T2">ím re</text:span><text:span text:style-name="T2">žimem nebo v chr</text:span><text:span text:style-name="T2">án</text:span><text:span text:style-name="T2">ěn</text:span><text:span text:style-name="T2">ém bydlení,</text:span></text:p>
        </text:list-item>
        <text:list-item>
          <text:p text:style-name="P13"><text:span text:style-name="T2">nebo na základ</text:span><text:span text:style-name="T2">ě z</text:span><text:span text:style-name="T2">ákona omezena na osobní svobod</text:span><text:span text:style-name="T2">ě s v</text:span><text:span text:style-name="T2">ýjimkou osoby vykonávající trest domácího v</text:span><text:span text:style-name="T2">ězen</text:span><text:span text:style-name="T2">í.</text:span></text:p>
        </text:list-item>
        <text:list-item>
          <text:p text:style-name="P19">V případě, že poplatník nesplní povinnost ohlásit údaj rozhodný pro osvobození ve lhůtách stanovených touto vyhláškou nebo zákonem, nárok na osvobození zaniká.</text:p>
        </text:list-item>
        <text:list-item>
          <text:p text:style-name="P22">Od poplatku se osvobozují fyzické osoby s trvalým pobytem na ohlašovně, tj.Obecním úřadě Kladruby č.p.1 a v obci se nezdržují.</text:p>
        </text:list-item>
      </text:list>
      <text:p text:style-name="P21"/>
      <text:p text:style-name="P21"><text:soft-page-break/></text:p>
      <text:list xml:id="list33644687" text:continue-numbering="true" text:style-name="L6">
        <text:list-item>
          <text:p text:style-name="P23">Od <text:s/>poplatku se <text:s/>osvobozují <text:s text:c="2"/>fyzické osoby s  trvalým pobytem v obci <text:s/>Kladruby, starší </text:p>
          <text:p text:style-name="P22"><text:s text:c="10"/>75 let včetně.</text:p>
          <text:p text:style-name="P22"/>
        </text:list-item>
        <text:list-item>
          <text:p text:style-name="P24">Ve vícečetných domácnostech (domácností míněno číslo popisné) se úhrada poplatku </text:p>
          <text:p text:style-name="P25">vztahuje na 4 fyzické osoby, ostatní fyzické osoby jsou od úhrady poplatku <text:s/>osvobozeny. </text:p>
        </text:list-item>
        <text:list-item>
          <text:p text:style-name="P25">Od poplatku se osvobozují fyzické osoby, které mají v obci trvalý pobyt (zde poplatek platí) a současně jsou vlastníky další nemovitosti v katastru obce, na které nevzniká komunální odpad <text:s/></text:p>
        </text:list-item>
      </text:list>
      <text:p text:style-name="P26"/>
      <text:p text:style-name="P2"><text:span text:style-name="T1">Čl. 7<text:line-break/>Přechodn</text:span><text:span text:style-name="T1">é a zru</text:span><text:span text:style-name="T1">šovac</text:span><text:span text:style-name="T1">í ustanovení</text:span></text:p>
      <text:list xml:id="list8952326383825389898" text:style-name="L7">
        <text:list-item>
          <text:p text:style-name="P14"><text:span text:style-name="T2">Poplatkové povinnosti vzniklé p</text:span><text:span text:style-name="T2">řed nabyt</text:span><text:span text:style-name="T2">ím ú</text:span><text:span text:style-name="T2">činnosti t</text:span><text:span text:style-name="T2">éto vyhlá</text:span><text:span text:style-name="T2">šky se posuzuj</text:span><text:span text:style-name="T2">í podle dosavadních právních p</text:span><text:span text:style-name="T2">ředpisů.</text:span></text:p>
        </text:list-item>
        <text:list-item>
          <text:p text:style-name="P20">Zrušuje se obecně závazná vyhláška č. 1/2021 o místním poplatku za obecní systém odpadového hospodářství, ze dne 1. ledna 2022.</text:p>
        </text:list-item>
      </text:list>
      <text:p text:style-name="P2"><text:span text:style-name="T1">Čl. 8<text:line-break/></text:span><text:span text:style-name="T1">Ú</text:span><text:span text:style-name="T1">činnost</text:span></text:p>
      <text:p text:style-name="P27">Tato vyhláška nabývá účinnosti dnem 1. ledna 2024.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Ing Bohumil Linhart v. r.<text:line-break/>starosta </text:p>
          </table:table-cell>
          <table:table-cell table:style-name="Table1.A1" office:value-type="string">
            <text:p text:style-name="P4">Ing. Pavel Prihara v. r.<text:line-break/>místostarosta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Vyvěšeno na úřední desce dne: 14.12. 2023</text:p>
      <text:p text:style-name="P6"/>
      <text:p text:style-name="P6"/>
      <text:p text:style-name="P6"/>
      <text:p text:style-name="P6">Sejmuto z <text:s/>úřední desky dne: 30.12.2023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2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29T13:41:26.05</dc:date>
    <dc:creator>p p</dc:creator>
    <meta:editing-duration>PT40M50S</meta:editing-duration>
    <meta:editing-cycles>3</meta:editing-cycles>
    <meta:generator>OpenOffice/4.1.11$Win32 OpenOffice.org_project/4111m1$Build-9808</meta:generator>
    <meta:printed-by>p p</meta:printed-by>
    <meta:print-date>2023-12-29T13:38:22.22</meta:print-date>
    <meta:document-statistic meta:table-count="1" meta:image-count="0" meta:object-count="0" meta:page-count="3" meta:paragraph-count="51" meta:word-count="743" meta:character-count="4726"/>
  </office:meta>
</office:document-meta>
</file>