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UvodniVeta">
      <style:text-properties officeooo:paragraph-rsid="001471b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šťálková<text:line-break/>Zastupitelstvo obce Hošťálková</text:p>
      <text:h text:style-name="Heading_20_1" text:outline-level="1">Obecně závazná vyhláška obce Hošťálková<text:line-break/>o místním poplatku ze vstupného</text:h>
      <text:p text:style-name="P3">Zastupitelstvo obce Hošťálková se na svém zasedání dne 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55471843" text:style-name="L1">
        <text:list-item>
          <text:p text:style-name="P2">Obec Hošťálková touto vyhláškou zavádí místní poplatek ze vstupného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5322128369054" text:style-name="L1">
        <text:list-item text:start-value="1">
          <text:p text:style-name="P2">Poplatek ze vstupného se vybírá ze vstupného na kulturní akce 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  </text:list-item>
        <text:list-item>
          <text:p text:style-name="P2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5320930575146" text:style-name="L1">
        <text:list-item text:start-value="1">
          <text:p text:style-name="P2">Poplatník je povinen podat správci poplatku ohlášení nejpozději do 15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p text:style-name="Odstavec">Sazba poplatku činí z vybraného vstupného na kulturní akce 15 %.</text:p>
      <text:h text:style-name="Heading_20_2" text:outline-level="2">Čl. 5<text:line-break/>Splatnost poplatku</text:h>
      <text:p text:style-name="Odstavec">Poplatek je splatný ve lhůtě 15 dnů ode dne skončení akce.</text:p>
      <text:h text:style-name="Heading_20_2" text:outline-level="2"><text:soft-page-break/>Čl. 6<text:line-break/> Osvobození</text:h>
      <text:list xml:id="list125321458611028" text:style-name="L1">
        <text:list-item text:start-value="1">
          <text:p text:style-name="P2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532072749853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Hošťálková č. 2/2023, o místním poplatku ze vstupného, ze dne 7. února 2023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Laštovica v. r.<text:line-break/> starosta</text:p>
          </table:table-cell>
          <table:table-cell table:style-name="Tabulka1.A1" office:value-type="string">
            <text:p text:style-name="PodpisovePole">Ing. Jana Plev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editing-cycles>5</meta:editing-cycles>
    <meta:editing-duration>PT35M48S</meta:editing-duration>
    <meta:print-date>2023-12-05T16:43:08.059000000</meta:print-date>
    <dc:date>2023-12-05T16:43:44.007000000</dc:date>
    <meta:document-statistic meta:table-count="1" meta:image-count="0" meta:object-count="0" meta:page-count="2" meta:paragraph-count="33" meta:word-count="404" meta:character-count="2491" meta:non-whitespace-character-count="2127"/>
    <meta:template xlink:type="simple" xlink:actuate="onRequest" xlink:title="" xlink:href="../../../../AppData/Local/Microsoft/Windows/INetCache/Content.Outlook/O70KJBLH/ozv-mistni-poplatek-ze-vstupneho%2020240101.odt/Normal.dotm"/>
  </office:meta>
</office:document-meta>
</file>