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0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1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3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šátky<text:line-break/>Zastupitelstvo obce Košátky</text:p>
      <text:h text:style-name="Nadpis1" text:outline-level="1">Obecně závazná vyhláška obce Košátky<text:line-break/>o místním poplatku za obecní systém odpadového hospodářství</text:h>
      <text:p text:style-name="UvodniVeta">Zastupitelstvo obce Košátky se na svém zasedání dne 11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šát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list text:style-name="LFO11" text:continue-numbering="true">
        <text:list-item>
          <text:p text:style-name="P28">Od poplatku je osvobozena osoba, které poplatková povinnost vznikla z důvodu přihlášení a která je:</text:p>
        </text:list-item>
      </text:list>
      <text:list text:style-name="LFO10" text:continue-numbering="true">
        <text:list-item>
          <text:list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a která poplatková povinnost vznikla z důvodu přihlášení v obci a která je přihlášena k pobytu na sídle ohlašovny (obecní úřad Košátky), a která se prokazatelně po dobu delší než 6 po sobě jdoucích měsíců v daném kalendářním roce nezdržuje na území obce.</text:p>
        </text:list-item>
        <text:list-item>
          <text:p text:style-name="P35">Úleva se poskytuje osobě, které poplatková povinnost vznikla z důvodu přihlášení a která:</text:p>
          <text:list text:continue-numbering="true">
            <text:list-item>
              <text:p text:style-name="P36">je mladší 15 let, ve výši 550 Kč,</text:p>
            </text:list-item>
            <text:list-item>
              <text:p text:style-name="P37">je starší 65 let, ve výši 450 Kč.</text:p>
            </text:list-item>
          </text:list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.</text:p>
        </text:list-item>
      </text:list>
      <text:p text:style-name="Odstavec"/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02/2021, o místním poplatku za obecní systém odpadového hospodářství, ze dne 17. prosince 2021.</text:p>
        </text:list-item>
      </text:list>
      <text:p text:style-name="Odstavec"/>
      <text:p text:style-name="Odstavec"/>
      <text:soft-page-break/>
      <text:h text:style-name="Nadpis2" text:outline-level="2">Čl. 8<text:line-break/>Účinnost</text:h>
      <text:p text:style-name="Odstavec">Tato vyhláška nabývá účinnosti dnem 1. ledna 2025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Jaroslav Kamínek v. r.<text:line-break/><text:s/>starosta</text:p>
          </table:table-cell>
          <table:table-cell table:style-name="TableCell46">
            <text:p text:style-name="PodpisovePole">Bc. Markéta Dubin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binová Markéta</meta:initial-creator>
    <dc:creator>Dubinová Markéta</dc:creator>
    <meta:creation-date>2024-10-22T07:01:00Z</meta:creation-date>
    <dc:date>2024-11-05T06:35:00Z</dc:date>
    <meta:template xlink:href="Normal" xlink:type="simple"/>
    <meta:editing-cycles>3</meta:editing-cycles>
    <meta:editing-duration>PT5700S</meta:editing-duration>
    <meta:document-statistic meta:page-count="4" meta:paragraph-count="10" meta:word-count="776" meta:character-count="5346" meta:row-count="38" meta:non-whitespace-character-count="4580"/>
  </office:meta>
</office:document-meta>
</file>