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slavice<text:line-break/>Zastupitelstvo obce Radslavice</text:p>
      <text:h text:style-name="Nadpis1" text:outline-level="1">Obecně závazná vyhláška obce Radslavice<text:line-break/>o místním poplatku za obecní systém odpadového hospodářství</text:h>
      <text:p text:style-name="UvodniVeta">Zastupitelstvo obce Radslavice se na svém zasedání dne 17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<text:s/>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dítětem ve věku do 6 let, ve výši 50 %,</text:p>
            </text:list-item>
            <text:list-item>
              <text:p text:style-name="P30">studuje a zároveň je ubytována mimo území obce, ve výši 50 %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1/2024, Obecně závazná vyhláška obce Radslavice č. 1/2024, o místním poplatku za obecní systém odpadového hospodářství, ze dne 4. prosince 2024.</text:p>
        </text:list-item>
      </text:list>
      <text:h text:style-name="Nadpis2" text:outline-level="2">Čl. 8<text:line-break/>Účinnost</text:h>
      <text:p text:style-name="Odstavec">Tato vyhláška nabývá účinnosti patnáctým dnem po dni vyhlášení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/>
            <text:p text:style-name="PodpisovePole"/>
            <text:p text:style-name="PodpisovePole">Josef Hrdlička v. r.<text:line-break/><text:s/>starosta</text:p>
          </table:table-cell>
          <table:table-cell table:style-name="TableCell39">
            <text:p text:style-name="PodpisovePole">Mgr. Lucie Soldan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ldanova Lucie</meta:initial-creator>
    <dc:creator>Mistostarosta</dc:creator>
    <meta:creation-date>2025-12-16T03:40:00Z</meta:creation-date>
    <dc:date>2025-12-17T15:56:00Z</dc:date>
    <meta:print-date>2025-12-17T15:56:00Z</meta:print-date>
    <meta:template xlink:href="Normal" xlink:type="simple"/>
    <meta:editing-cycles>6</meta:editing-cycles>
    <meta:editing-duration>PT120S</meta:editing-duration>
    <meta:document-statistic meta:page-count="3" meta:paragraph-count="8" meta:word-count="625" meta:character-count="4311" meta:row-count="30" meta:non-whitespace-character-count="3694"/>
  </office:meta>
</office:document-meta>
</file>