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otěšice<text:line-break/>Zastupitelstvo obce Drahotěšice</text:p>
      <text:h text:style-name="Nadpis1" text:outline-level="1">Obecně závazná vyhláška obce Drahotěšice<text:line-break/>o místním poplatku za obecní systém odpadového hospodářství</text:h>
      <text:p text:style-name="UvodniVeta">Zastupitelstvo obce Drahotěšice se na svém zasedání dne<text:s/>9.10.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otě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4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František Ročovský v. r.<text:line-break/><text:s/>starosta</text:p>
          </table:table-cell>
          <table:table-cell table:style-name="TableCell36">
            <text:p text:style-name="PodpisovePole">Mgr. Jan Vavří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jáková Ludmila, Mgr.</meta:initial-creator>
    <dc:creator>Obec Drahotěšice</dc:creator>
    <meta:creation-date>2024-09-19T08:13:00Z</meta:creation-date>
    <dc:date>2024-10-24T09:56:00Z</dc:date>
    <meta:template xlink:href="Normal.dotm" xlink:type="simple"/>
    <meta:editing-cycles>3</meta:editing-cycles>
    <meta:editing-duration>PT60S</meta:editing-duration>
    <meta:document-statistic meta:page-count="3" meta:paragraph-count="8" meta:word-count="584" meta:character-count="4026" meta:row-count="28" meta:non-whitespace-character-count="3450"/>
  </office:meta>
</office:document-meta>
</file>