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6229in" style:use-optimal-column-width="false"/>
    </style:style>
    <style:style style:name="TableColumn13" style:family="table-column">
      <style:table-column-properties style:column-width="3.6236in" style:use-optimal-column-width="false"/>
    </style:style>
    <style:style style:name="Table11" style:family="table">
      <style:table-properties style:width="7.2465in" fo:margin-left="0in" table:align="left"/>
    </style:style>
    <style:style style:name="TableRow14" style:family="table-row">
      <style:table-row-properties style:row-height="1.539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1.539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stiboř<text:line-break/>Zastupitelstvo obce Vlastiboř</text:p>
      <text:h text:style-name="Nadpis1" text:outline-level="1">Obecně závazná vyhláška obce Vlastiboř<text:line-break/>o místním poplatku z pobytu</text:h>
      <text:p text:style-name="UvodniVeta">Zastupitelstvo obce Vlastiboř se na svém zasedání dne<text:s/>17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stiboř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4, O místním poplatku z pobytu, ze dne 28. červn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  <text:p text:style-name="PodpisovePole">Vlastimil Smítka v. r.<text:line-break/><text:s/>starosta</text:p>
          </table:table-cell>
          <table:table-cell table:style-name="TableCell16">
            <text:p text:style-name="PodpisovePole">Marek Kovař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Vlastimil Smítka</dc:creator>
    <meta:creation-date>2024-12-30T10:35:00Z</meta:creation-date>
    <dc:date>2024-12-30T10:35:00Z</dc:date>
    <meta:print-date>2024-12-30T10:35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366" meta:character-count="2522" meta:row-count="18" meta:non-whitespace-character-count="2161"/>
  </office:meta>
</office:document-meta>
</file>